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5"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style:style>
    <style:style style:name="ce6" style:family="table-cell" style:parent-style-name="Excel_32_Built-in_32_Normal" style:data-style-name="N36">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op="thin solid #000000" fo:border-bottom="none"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16"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style:style>
    <style:style style:name="ce19"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Excel_32_Built-in_32_Hyperlink" style:data-style-name="N36">
      <style:table-cell-properties style:vertical-align="automatic"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2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2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28" style:family="table-cell" style:parent-style-name="Excel_32_Built-in_32_Normal" style:data-style-name="N36">
      <style:table-cell-properties style:vertical-align="automatic" fo:background-color="transparent" style:repeat-content="false"/>
      <style:paragraph-properties fo:text-align="center"/>
      <style:text-properties fo:color="#FF0000" style:font-name="Calibri" style:font-name-asian="Calibri" style:font-name-complex="Calibri" fo:font-size="16pt" style:font-size-asian="16pt" style:font-size-complex="16pt"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3.51895833333333cm"/>
    </style:style>
    <style:style style:name="co3" style:family="table-column">
      <style:table-column-properties fo:break-before="auto" style:column-width="4.683125cm"/>
    </style:style>
    <style:style style:name="co4" style:family="table-column">
      <style:table-column-properties fo:break-before="auto" style:column-width="9.81604166666667cm"/>
    </style:style>
    <style:style style:name="co5" style:family="table-column">
      <style:table-column-properties fo:break-before="auto" style:column-width="2.06375cm"/>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ro1" style:family="table-row">
      <style:table-row-properties style:row-height="33.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1</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0">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1">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2">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3">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5">
          <table:table-cell table:number-columns-repeated="16384"/>
        </table:table-row>
        <table:named-expressions>
          <table:named-range table:name="_GoBack" table:cell-range-address="P1.$B$37" table:base-cell-address="P1.$A$1"/>
          <table:named-range table:name="Print_Area" table:cell-range-address="P1.$A$1:P1.$E$42" table:base-cell-address="P1.$A$1"/>
        </table:named-expressions>
      </table:table>
      <table:table table:name="P2"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2</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0">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1">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2">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3">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3"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3</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0">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1">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2">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3">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4"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4</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0">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1">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2">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3">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5"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5</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0">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1">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2">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3">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fr" number:country="FR">
      <number:number number:min-integer-digits="1"/>
    </number:number-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730</meta:generator>
    <meta:initial-creator>Utilisateur</meta:initial-creator>
    <dc:creator>SNUIPP64</dc:creator>
    <meta:creation-date>2017-11-06T13:29:49Z</meta:creation-date>
    <dc:date>2018-01-09T09:26:55Z</dc:date>
    <meta:print-date>2017-10-13T12:45:35Z</meta:print-date>
    <meta:editing-cycles>1</meta:editing-cycles>
    <meta:editing-duration>PT29S</meta:editing-duration>
  </office:meta>
</office:document-meta>
</file>