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, sans-serif"/>
    <style:font-face style:name="Segoe UI Light" svg:font-family="'Segoe UI Light', 'Segoe UI Web Light', 'Segoe UI Web Regular', 'Segoe UI', 'Segoe UI Symbol', HelveticaNeue-Light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56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">
      <style:paragraph-properties fo:margin-top="0cm" fo:margin-bottom="0cm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indent="0cm" style:auto-text-indent="false"/>
      <style:text-properties fo:font-variant="normal" fo:text-transform="none" fo:color="#444444" style:font-name="Calibri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indent="0cm" style:auto-text-indent="false"/>
      <style:text-properties fo:font-variant="normal" fo:text-transform="none" fo:color="#444444" style:font-name="Calibri" fo:font-size="11.25pt" fo:letter-spacing="normal" fo:font-style="normal" fo:font-weight="bold"/>
    </style:style>
    <style:style style:name="P7" style:family="paragraph" style:parent-style-name="Heading_20_1">
      <style:text-properties fo:font-variant="normal" fo:text-transform="none" fo:color="#000000" style:font-name="Segoe UI Light" fo:font-size="16.5pt" fo:letter-spacing="normal" fo:font-style="normal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444444" style:font-name="Calibri" fo:font-size="11.25pt" fo:letter-spacing="normal" fo:font-style="normal" fo:font-weight="normal"/>
    </style:style>
    <style:style style:name="T3" style:family="text">
      <style:text-properties fo:font-variant="normal" fo:text-transform="none" fo:color="#444444" style:font-name="Calibri" fo:font-size="11.25pt" fo:letter-spacing="normal" fo:font-style="normal" fo:font-weight="bold"/>
    </style:style>
    <style:style style:name="T4" style:family="text">
      <style:text-properties fo:font-variant="normal" fo:text-transform="none" fo:color="#444444" style:font-name="Calibri" fo:font-size="11.25pt" fo:letter-spacing="normal" fo:font-style="italic" fo:font-weight="normal"/>
    </style:style>
    <style:style style:name="T5" style:family="text">
      <style:text-properties fo:font-variant="normal" fo:text-transform="none" fo:color="#0068cf" style:font-name="Calibri" fo:font-size="11.2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color="#444444"/>
    </style:style>
    <style:style style:name="T7" style:family="text">
      <style:text-properties style:font-name="Calibri"/>
    </style:style>
    <style:style style:name="T8" style:family="text">
      <style:text-properties fo:font-size="11.25pt"/>
    </style:style>
    <style:style style:name="T9" style:family="text">
      <style:text-properties fo:letter-spacing="normal"/>
    </style:style>
    <style:style style:name="T10" style:family="text">
      <style:text-properties fo:font-style="normal"/>
    </style:style>
    <style:style style:name="T11" style:family="text">
      <style:text-properties fo:font-weight="normal"/>
    </style:style>
    <style:style style:name="T12" style:family="text">
      <style:text-properties fo:font-weight="bold"/>
    </style:style>
    <style:style style:name="T1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ythmes scolaires: « On prend tout par le mauvais bout ! »</text:h>
      <text:p text:style-name="P3"/>
      <text:p text:style-name="P4"><text:span text:style-name="T2">30 avril 2014 | Par </text:span><text:a xlink:type="simple" xlink:href="http://www.mediapart.fr/biographie/66940" office:target-frame-name="_blank" xlink:show="new"><text:span text:style-name="T5">Lucie<text:line-break/>Delaporte</text:span></text:a><text:span text:style-name="T2"> - Mediapart.fr</text:span></text:p>
      <text:p text:style-name="P2"/>
      <text:p text:style-name="P4"><text:span text:style-name="Strong_20_Emphasis"><text:span text:style-name="T3">Alors que Benoît Hamon vient de présenter un projet de<text:line-break/>décret qui assouplit à la marge la réforme des rythmes<text:line-break/>scolaires engagées par Vincent Peillon, Mediapart a interrogé<text:line-break/>l'une des meilleures spécialistes du sujet sur le bilan<text:line-break/>qu'elle tire de cette année. Celle qui a défendu de longue<text:line-break/>date la semaine de quatre jours et demi dénonce une mise en<text:line-break/>œuvre au mépris des réalités de terrain.</text:span></text:span></text:p>
      <text:p text:style-name="P4"><text:span text:style-name="T2">Alors que la réforme des rythmes scolaires – aujourd’hui<text:line-break/>appliquée seulement dans près de 4000 communes – doit être<text:line-break/>généralisée à la rentrée prochaine, ce projet phare du<text:line-break/>gouvernement continue de susciter interrogations et inquiétudes.</text:span></text:p>
      <text:p text:style-name="P4"><text:span text:style-name="T2">Benoît Hamon vient de présenter aux partenaires sociaux </text:span><text:a xlink:type="simple" xlink:href="http://www.mediapart.fr/journal/france/250414/rythmes-scolaires-un-assouplissement-la-marge" office:target-frame-name="_blank" xlink:show="new"><text:span text:style-name="T5">un<text:line-break/>projet d’assouplissement du décret Peillon</text:span></text:a><text:span text:style-name="T2">. L’objectif<text:line-break/>affiché par le nouveau ministre de l’éducation nationale, après<text:line-break/>une année de crispations multiples autour d’un dossier dont la<text:line-break/>gestion a coûté son poste à son prédécesseur, est<text:line-break/>essentiellement de répondre aux difficultés de beaucoup de<text:line-break/>communes à organiser ces nouveaux temps scolaires. Auditionné ce<text:line-break/>mercredi 30 avril par la commission d’information sur les<text:line-break/>rythmes scolaires du Sénat, Benoît Hamon a expliqué qu’il était<text:line-break/>temps désormais de </text:span><text:span text:style-name="T4">« tenir compte de la réalité et ne pas<text:line-break/>être dans le déni »</text:span><text:span text:style-name="T2"> quant aux difficultés rencontrées sur<text:line-break/>le terrain.</text:span></text:p>
      <text:p text:style-name="P4"><text:span text:style-name="T2">Précisant que son prochain décret viendrait compléter le décret<text:line-break/>Peillon, et certainement pas s’y substituer, il a affirmé que<text:line-break/>les maires qui, à l’instar de Jean-Claude Gaudin à Marseille,<text:line-break/>menaçaient de ne pas appliquer la réforme, se mettraient dans<text:line-break/>une forme </text:span><text:span text:style-name="T4">« d’impasse »</text:span><text:span text:style-name="T2">. Il n’a néanmoins pas répondu<text:line-break/>aux craintes concernant la pérennisation du fonds d’amorçage,<text:line-break/>expliquant simplement que </text:span><text:span text:style-name="T4">« plusieurs scenarii étaient à<text:line-break/>l’étude » </text:span><text:span text:style-name="T2">mais que, quoi qu'il en soit, les activités<text:line-break/>périscolaires étaient facultatives (et donc leur financement<text:line-break/>aussi, sans doute).</text:span></text:p>
      <text:p text:style-name="P4"><text:span text:style-name="T2">À la veille d'une généralisation de la réforme, Mediapart a<text:line-break/>voulu interroger la chronobiologiste et psychologue de<text:line-break/>l’éducation Claire Leconte sur le regard qu'elle porte sur sa<text:line-break/>mise en œuvre jusque-là. Cette chercheuse, l’une des meilleures<text:line-break/>spécialistes du sujet, qui sillonne depuis près de deux ans le<text:line-break/>pays à la demande des maires ou des enseignants pour expliquer<text:line-break/></text:span><text:soft-page-break/><text:span text:style-name="T2">la nécessité d’une réforme, est aussi très critique sur la<text:line-break/>manière dont celle-ci a été concrètement menée.</text:span></text:p>
      <text:p text:style-name="P4"><text:span text:style-name="T3">Benoît Hamon vient de publier un nouveau décret sur les<text:line-break/>rythmes scolaires qui revient, plutôt à la marge, sur le<text:line-break/>décret Peillon. Comment le jugez-vous ?</text:span></text:p>
      <text:p text:style-name="P4"><text:span text:style-name="T2">Un assouplissement était absolument nécessaire au vu de<text:line-break/>certaines difficultés d’organisation mais j’attendais que le<text:line-break/>nouveau ministre comprenne qu’il fallait entrer dans ce sujet<text:line-break/>par une tout autre logique que celle qui a prévalu jusque-là. La<text:line-break/>question des rythmes n’est pas qu’une logique d’emploi du temps,<text:line-break/>avec des grilles horaires, mais une logique de construction de<text:line-break/>projet éducatif global qui doit permettre d’associer tous les<text:line-break/>partenaires. Il me semble qu’on prend tout par le mauvais bout,<text:line-break/>au lieu de se poser les bonnes questions au départ.</text:span></text:p>
      <text:p text:style-name="P1"/>
      <text:p text:style-name="P5">Je regrette donc que ce nouveau décret reste dans une logique<text:line-break/>quantitative d’un nombre d’heures à remplir dans des horaires<text:line-break/>très cadrés avec l’unique ambition de faire un cadeau aux maires<text:line-break/>en permettant de libérer un après-midi. Entendons-nous bien, je<text:line-break/>ne suis pas du tout contre, j’ai au contraire défendu cette<text:line-break/>solution depuis longtemps, mais il me semble que la réforme doit<text:line-break/>avoir de plus grandes ambitions.</text:p>
      <text:p text:style-name="P1"/>
      <text:p text:style-name="P5">Et de nouveau cela n’est pas du tout le cas puisque l’on<text:line-break/>n’entend pratiquement plus parler de PEDT (projet éducatif de<text:line-break/>territoire), qui n’apparaît même plus comme nécessaire pour<text:line-break/>expérimenter une forme d’organisation. Il y est certes, mais de<text:line-break/>manière optionnelle. Alors qu’avant, dans le décret Peillon,<text:line-break/>pour demander des dérogations, il fallait que cela s’inscrive<text:line-break/>dans des PEDT, ce qui, d’ailleurs, avait fait reculer des maires<text:line-break/>sur certaines demandes de dérogations.</text:p>
      <text:p text:style-name="P1"/>
      <text:p text:style-name="P5">Enfin je m’interroge sur ce qu’il reste véritablement du projet<text:line-break/>de refonder l’école, dont cette réforme devait être un levier.<text:line-break/>En ce qu’elle touche tout le monde, elle devrait être traitée en<text:line-break/>interministériel parce qu’elle touche aussi aux temps de<text:line-break/>travail, à la santé, à la famille. Il faut rester ambitieux.</text:p>
      <text:p text:style-name="P1"/>
      <text:p text:style-name="P5">Par ailleurs, le décret continue de rigidifier les<text:line-break/>organisations en découpant la semaine en demi-journées (le<text:line-break/>décret pose un découpage en huit à neuf demi-journées), qui plus<text:line-break/>est, elles-mêmes bornées plus encore que dans le décret Peillon,<text:line-break/>ce qui ne s’était plus fait depuis Jules Ferry et 1887. Cela<text:line-break/>entraîne que, concrètement, une organisation qui fonctionne<text:line-break/><text:soft-page-break/>depuis 17 ans à Lille, organisation sur 5 jours avec 5 longues<text:line-break/>matinées, deux après-midi d’enseignements et deux après-midi<text:line-break/>consacrés aux parcours éducatifs est hors décret. Cela fait<text:line-break/>vingt-quatre ans que les écoles de Munster, Épinal, Moulins sont<text:line-break/>organisées sur ce modèle et que tout le monde est très<text:line-break/>satisfait.</text:p>
      <text:p text:style-name="P1"/>
      <text:p text:style-name="P6">Quel bilan faites-vous de la mise en place du décret Peillon<text:line-break/>dans les communes qui l’ont mis en œuvre depuis presque un<text:line-break/>an ? Tout cela a semblé parfois très chaotique.</text:p>
      <text:p text:style-name="P1"/>
      <text:p text:style-name="P5">Dans le mois qui a suivi la rentrée, j’ai eu effectivement des<text:line-break/>appels à l’aide de parents, d’enseignants, qui me disaient leur<text:line-break/>amertume par rapport à ce qu’on avait pu leur présenter comme<text:line-break/>une réforme menée « dans l’intérêt de l’enfant ». Je me souviens<text:line-break/>d’un père de famille, à côté d’Amiens, qui souhaitait que je lui<text:line-break/>rédige un argumentaire pour le maire de sa commune qui disait<text:line-break/>s’appuyer sur des travaux de chronobiologistes pour faire une<text:line-break/>longue pause méridienne. Ses jeunes enfants étaient épuisés,<text:line-break/>pleuraient et ne voulaient plus aller à l’école !</text:p>
      <text:p text:style-name="P1"/>
      <text:p text:style-name="P5">Allonger la pause méridienne permettait au maire de garder les<text:line-break/>mêmes animateurs que pour la cantine et de ne pas investir<text:line-break/>davantage. Donc les enfants se retrouvaient à avoir deux heures<text:line-break/>quarante-cinq, au milieu de la journée, à s’énerver et se<text:line-break/>bousculer dans la cour de récréation. C’est totalement absurde<text:line-break/>puisque la pause de midi est un temps qui doit être aménagé le<text:line-break/>mieux possible ! Voilà un exemple, mais il y en a des centaines<text:line-break/>de ces aberrations qui ont pu être développées.</text:p>
      <text:p text:style-name="P1"/>
      <text:p text:style-name="P5">D’autre part, personne ne peut dire précisément s’il y a eu des<text:line-break/>améliorations là où la réforme s’est appliquée puisqu’on n’a pas<text:line-break/>pris la précaution de faire un diagnostic de base : fatigue des<text:line-break/>enfants, qualité de vie professionnelle des enseignants, qualité<text:line-break/>des activités, etc. On fonctionne sur un niveau de satisfaction<text:line-break/>qui, parfois, se résume pour les maires à dire je suis content<text:line-break/>d’avoir un adulte devant mon groupe d’enfants. Sans parfois se<text:line-break/>préoccuper de la taille du groupe d’enfants. J’ai découvert des<text:line-break/>groupes de 28 enfants. C’est illégal mais qu’importe ! Ils n’ont<text:line-break/>simplement pas le financement de la CNAF (Caisse d’allocation<text:line-break/>familiale).</text:p>
      <text:p text:style-name="P4"><text:span text:style-name="T3">« Les enseignants ont envie de travailler autrement »</text:span></text:p>
      <text:p text:style-name="P1"/>
      <text:p text:style-name="P6"/>
      <text:p text:style-name="P6"><text:soft-page-break/>Depuis le début, cette réforme cristallise des oppositions,<text:line-break/>des crispations, des tensions entre les maires, les<text:line-break/>enseignants, les parents. Le ministère n’est-il pas condamné<text:line-break/>sur un tel sujet à des formes de compromis forcément<text:line-break/>décevantes alors que les intérêts sont parfois divergents ?</text:p>
      <text:p text:style-name="P1"/>
      <text:p text:style-name="P5">D’abord, je voudrais dire que ceux que l’on dit être le plus<text:line-break/>opposés à la réforme des rythmes, à savoir les enseignants et a<text:line-break/>fortiori le Snuipp-FSU, ne le sont en fait pas. Je suis<text:line-break/>intervenue dans pratiquement tous les départements de France<text:line-break/>depuis deux ans. Ce que j’ai pu constater et je n’ai cessé de le<text:line-break/>dire à M. Peillon et son entourage, c’est que les enseignants<text:line-break/>n’avaient qu’une envie, c’est qu’on les écoute enfin. Pour<text:line-break/>beaucoup, ce sont des enseignants en <text:span text:style-name="T13">burn out</text:span>, en<text:line-break/>épuisement professionnel. Ils ont été laminés pendant des<text:line-break/>années, on n’a pas arrêté de leur envoyer des injonctions<text:line-break/>contradictoires, de les infantiliser. Ils attendaient donc de ce<text:line-break/>nouveau gouvernement qu’on les écoute à nouveau. Il fallait<text:line-break/>qu’ils soient assurés de la confiance qu’on a en eux et de<text:line-break/>l’apport du ministère pour les aider à réfléchir à d’autres<text:line-break/>pratiques pédagogiques.</text:p>
      <text:p text:style-name="P1"/>
      <text:p text:style-name="P5">Ils ont des envies de changement, de travailler autrement et je<text:line-break/>le dis fermement parce que je suis sans arrêt en contact avec<text:line-break/>eux et que ces enseignants me demandent, là où je suis déjà<text:line-break/>intervenue, d’y retourner parce qu’ils ont envie de travailler<text:line-break/>autrement.</text:p>
      <text:p text:style-name="P1"/>
      <text:p text:style-name="P6">L’opposition parfois frontale à la réforme a néanmoins<text:line-break/>surpris puisqu’il y a eu de longues négociations en coulisse<text:line-break/>avec les organisations syndicales sur le sujet, pendant la<text:line-break/>campagne, puis une concertation à l’été. Les rapports sur la<text:line-break/>nécessité de changer les rythmes se sont aussi accumulés<text:line-break/>depuis des années.</text:p>
      <text:p text:style-name="P1"/>
      <text:p text:style-name="P5">Évidemment, mais les gens de la base n’étaient pas du tout<text:line-break/>associés à tout cela. Sur le terrain, je n’ai pas vu cette<text:line-break/>opposition chez les enseignants mais des attentes importantes<text:line-break/>pour pouvoir changer, évoluer pour revenir sur certaines<text:line-break/>pratiques qu’ils utilisent malheureusement parfois depuis des<text:line-break/>années.</text:p>
      <text:p text:style-name="P4"><text:span text:style-name="T2">Et notons aussi que la nécessité affichée de « changer les<text:line-break/>rythmes » est apparue alors même que l’école fonctionnait sur 4<text:line-break/>jours et demi. Ce ne sont donc pas les 4 jours seuls qui mettent<text:line-break/></text:span><text:soft-page-break/><text:span text:style-name="T2">à mal l’école.</text:span></text:p>
      <text:p text:style-name="P1"/>
      <text:p text:style-name="P5">Je l’avais dit lors de la concertation de l’été. J’avais dit,<text:line-break/>prenez le temps, que tout le monde s’approprie les connaissances<text:line-break/>qu’on doit avoir pour mieux respecter le rythme des enfants.<text:line-break/>J’ai vu des dizaines de milliers de personnes au cours de ces<text:line-break/>deux dernières années. Ce sont des connaissances que personne<text:line-break/>n’a et cela aurait permis d’éviter les aberrations que l’on a vu<text:line-break/>se mettre en place.  </text:p>
      <text:p text:style-name="P1"/>
      <text:p text:style-name="P6">C’est-à-dire ?</text:p>
      <text:p text:style-name="P1"/>
      <text:p text:style-name="P5">Je crois fondamentalement qu’il n’y a aucune confiance dans les<text:line-break/>enseignants. On le voit bien lorsque le ministère se crispe sur<text:line-break/>un découpage en neuf ou huit demi-journées. Je ne peux y voir<text:line-break/>qu’une forme de volonté de caporalisation. Quand Jules Ferry<text:line-break/>avait proposé un découpage en demi-journée, c’était pour<text:line-break/>s’assurer de la présence des enfants en classe mais aussi des<text:line-break/>enseignants, en 1887... En 2014, on pourrait espérer qu’on passe<text:line-break/>à autre chose. Or je vois que le ministère reste obsédé par<text:line-break/>l’idée que les enseignants arrêtent l’école le vendredi midi.<text:line-break/>Mais dans ce cas, qu’il encourage l’école le samedi matin, comme<text:line-break/>le préconisent d’ailleurs la majorité des chronobiologistes. Le<text:line-break/>mercredi, les centres de loisirs explosent littéralement et les<text:line-break/>parents récupèrent des enfants fort fatigués. De plus le samedi<text:line-break/>coûte moins cher à la commune puisqu’il n’y a pas de restaurant<text:line-break/>scolaire et le long week-end est le plus dérégulateur du rythme<text:line-break/>veille-sommeil.</text:p>
      <text:p text:style-name="P1"/>
      <text:p text:style-name="P5">Je défends de longue date une organisation du temps scolaire<text:line-break/>avec de longues matinées – sur cinq jours du lundi au samedi, ce<text:line-break/>qui permet de dégager des après-midi pour les activités<text:line-break/>périscolaires, comme cela se fait à Lille depuis 1996.</text:p>
      <text:p text:style-name="P1"/>
      <text:p text:style-name="P5">Personne n’a envie de changer : les parents sont rassurés, les<text:line-break/>enseignants ont une qualité de vie professionnelle – ils<text:line-break/>apprécient d’avoir des après-midi pour se réunir, d’avoir le<text:line-break/>temps de faire de la recherche documentaire –,  les animateurs<text:line-break/>aussi, les enfants sont ravis et en plus ils ont progressé.</text:p>
      <text:p text:style-name="P1"/>
      <text:p text:style-name="P6">Vous dénoncez aussi une forme d’illusion ministérielle<text:line-break/>autour de cette réforme ?</text:p>
      <text:p text:style-name="P1"/>
      <text:p text:style-name="P5"><text:soft-page-break/>Je rappelle que les mauvais scores de PISA sont le résultat<text:line-break/>d’apprentissages premiers faits avec la semaine de quatre jours<text:line-break/>et demi et les programmes de 2002. C’est important ça, quand<text:line-break/>même. Qu’on ne vienne pas dire que le seul fait de revenir à<text:line-break/>quatre jours et demi et de changer les programmes va subitement<text:line-break/>faire qu’ils vont mieux travailler.</text:p>
      <text:p text:style-name="P1"/>
      <text:p text:style-name="P5">Moins longtemps en classe, oui mais vont-ils se reposer en<text:line-break/>garderie ? Freinet n’a cessé de rappeler que lorsque l’enfant<text:line-break/>est actif dans ses apprentissages, il peut rester concentré deux<text:line-break/>à trois heures. On se plante en ne parlant que de quantitatif.</text:p>
      <text:p text:style-name="P1"/>
      <text:p text:style-name="P5">Là, on met en place des cases vides et puis on remplit. Non, il<text:line-break/>faut d’abord se demander quel contenu et pour quoi et comment<text:line-break/>faire. On fait l’inverse. Je le dénonce depuis longtemps.</text:p>
      <text:p text:style-name="P1"/>
      <text:p text:style-name="P5">Par exemple, le matin, faire entrer les enfants dans la classe<text:line-break/>tout de suite plutôt que de les laisser s’énerver 15 minutes<text:line-break/>dans la cour de récréation puis se bousculer dans les escaliers,<text:line-break/>etc. Ceux qui ont essayé ne veulent plus changer. Chaque enfant<text:line-break/>arrive calmement dans la classe. On ne crie pas. Temps de<text:line-break/>transition véritable mais calme. On ne commence pas par un<text:line-break/>problème de maths ou une dictée mais par une activité<text:line-break/>pédagogique qui leur permette de se mettre en route. À partir de<text:line-break/>là, on perd beaucoup moins de temps. On a des enfants plus<text:line-break/>disponibles. La récréation ne doit pas non plus être utilisée<text:line-break/>comme une soupape de la cocotte-minute quand les élèves sont<text:line-break/>énervés. Il vaut mieux prendre deux minutes pour les relaxer<text:line-break/>avant de partir en récréation ou sinon ils s’énerveront beaucoup<text:line-break/>plus. C’est seulement quand ils sont détendus qu’ils pourront<text:line-break/>profiter véritablement de la récréation. De même, il est<text:line-break/>indispensable de répéter aux familles que la régularité du<text:line-break/>rythme veille-sommeil est capitale ainsi que la prise de<text:line-break/>petit-déjeuner avant d’entrer en classe, mais est indispensable<text:line-break/>aussi la formation de tous les professionnels qui encadrent les<text:line-break/>enfants tout au long de la journée pour éviter de nombreuses<text:line-break/>erreurs éducatives.</text:p>
      <text:p text:style-name="P1"/>
      <text:p text:style-name="P6">Comprenez-vous la fronde des maires qui menacent de ne pas<text:line-break/>appliquer la réforme qu'ils jugent non financée ?</text:p>
      <text:p text:style-name="P1"/>
      <text:p text:style-name="P5">Ce que j’entends beaucoup, c'est : "Quand il n’y aura plus le<text:line-break/>fonds d’amorçage, qu’est-ce qu’on va faire ?" C’est une vraie<text:line-break/>question. On est en train de vider certaines réserves à l’heure<text:line-break/><text:soft-page-break/>actuelle. Ceux qui arrivent découvrent qu’ils ne tiendront pas<text:line-break/>la route financièrement. La ville de Tourcoing qui a basculé est<text:line-break/>en train de se poser un certain nombre de questions. Le travail<text:line-break/>financier, semble-t-il, n’est fait que jusqu’en décembre. Ils<text:line-break/>ont prévu d’interroger la population pour savoir si la réforme<text:line-break/>est souhaitée ou pas.</text:p>
      <text:p text:style-name="P1"/>
      <text:p text:style-name="P5">De grandes villes disent qu’elles vont être en souffrance et<text:line-break/>rencontrent de vrais problèmes de recrutement. Et nombreuses<text:line-break/>sont celles qui s’interrogent sur l’intérêt réel que cela<text:line-break/>représente pour les enfants, d’autant qu’aucun projet éducatif<text:line-break/>n’a été construi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Segoe UI Light" svg:font-family="'Segoe UI Light', 'Segoe UI Web Light', 'Segoe UI Web Regular', 'Segoe UI', 'Segoe UI Symbol', HelveticaNeue-Light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1T22:01:51.85</meta:creation-date>
    <meta:document-statistic meta:table-count="0" meta:image-count="0" meta:object-count="0" meta:page-count="7" meta:paragraph-count="37" meta:word-count="2299" meta:character-count="14015"/>
    <dc:date>2014-05-01T22:05:01.52</dc:date>
    <meta:editing-duration>PT00H03M11S</meta:editing-duration>
    <meta:editing-cycles>1</meta:editing-cycles>
    <meta:generator>OpenOffice.org/3.1$Win32 OpenOffice.org_project/310m19$Build-9420</meta:generator>
  </office:meta>
</office:document-meta>
</file>