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rebuchet MS" fo:font-weight="bold" style:font-weight-asian="bold" style:font-weight-complex="bold" fo:color="#800000" style:text-underline-type="single" style:text-underline-style="solid" style:text-underline-width="auto" style:text-underline-mode="continuous"/>
    </style:style>
    <style:style style:name="P2" style:parent-style-name="Standard" style:family="paragraph">
      <style:text-properties style:font-name="Trebuchet MS"/>
    </style:style>
    <style:style style:name="P3" style:parent-style-name="Standard" style:family="paragraph">
      <style:paragraph-properties fo:text-align="justify"/>
      <style:text-properties style:font-name="Trebuchet MS"/>
    </style:style>
    <style:style style:name="P4" style:parent-style-name="Standard" style:family="paragraph">
      <style:paragraph-properties fo:text-align="justify"/>
      <style:text-properties style:font-name="Trebuchet MS"/>
    </style:style>
    <style:style style:name="P5" style:parent-style-name="Standard" style:family="paragraph">
      <style:text-properties style:font-name="Trebuchet MS" fo:color="#800000" style:text-underline-type="single" style:text-underline-style="solid" style:text-underline-width="auto" style:text-underline-mode="continuous"/>
    </style:style>
    <style:style style:name="P6" style:parent-style-name="Standard" style:family="paragraph">
      <style:text-properties style:font-name="Trebuchet MS" style:text-underline-type="single" style:text-underline-style="solid" style:text-underline-width="auto" style:text-underline-mode="continuous"/>
    </style:style>
    <style:style style:name="P7"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justify"/>
      <style:text-properties style:font-name="Trebuchet MS"/>
    </style:style>
    <style:style style:name="P9" style:parent-style-name="Standard" style:family="paragraph">
      <style:paragraph-properties fo:text-align="justify"/>
      <style:text-properties style:font-name="Trebuchet MS"/>
    </style:style>
    <style:style style:name="P10" style:parent-style-name="Standard" style:family="paragraph">
      <style:paragraph-properties fo:text-align="justify"/>
      <style:text-properties style:font-name="Trebuchet MS" fo:font-weight="bold" style:font-weight-asian="bold" style:font-weight-complex="bold" style:text-underline-type="single" style:text-underline-style="solid" style:text-underline-width="auto" style:text-underline-mode="continuous"/>
    </style:style>
    <style:style style:name="P11"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Trebuchet MS"/>
    </style:style>
    <style:style style:name="P13" style:parent-style-name="Standard" style:family="paragraph">
      <style:paragraph-properties fo:text-align="justify"/>
      <style:text-properties style:font-name="Trebuchet MS"/>
    </style:style>
    <style:style style:name="P14" style:parent-style-name="Standard" style:family="paragraph">
      <style:paragraph-properties fo:text-align="justify"/>
      <style:text-properties style:font-name="Trebuchet MS"/>
    </style:style>
    <style:style style:name="P15" style:parent-style-name="Standard" style:family="paragraph">
      <style:paragraph-properties fo:text-align="justify"/>
      <style:text-properties style:font-name="Trebuchet MS"/>
    </style:style>
    <style:style style:name="P16" style:parent-style-name="Standard" style:family="paragraph">
      <style:paragraph-properties fo:text-align="justify"/>
      <style:text-properties style:font-name="Trebuchet MS"/>
    </style:style>
    <style:style style:name="P17" style:parent-style-name="Standard" style:family="paragraph">
      <style:paragraph-properties fo:text-align="justify"/>
      <style:text-properties style:font-name="Trebuchet MS"/>
    </style:style>
    <style:style style:name="P18" style:parent-style-name="Standard" style:family="paragraph">
      <style:paragraph-properties fo:text-align="justify"/>
      <style:text-properties style:font-name="Trebuchet MS"/>
    </style:style>
    <style:style style:name="P19" style:parent-style-name="Standard" style:family="paragraph">
      <style:paragraph-properties fo:text-align="justify"/>
      <style:text-properties style:font-name="Trebuchet MS"/>
    </style:style>
    <style:style style:name="P20"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style:font-name="Trebuchet MS"/>
    </style:style>
    <style:style style:name="P23" style:parent-style-name="Standard" style:family="paragraph">
      <style:text-properties style:font-name="Trebuchet MS"/>
    </style:style>
    <style:style style:name="P24" style:parent-style-name="Standard" style:family="paragraph">
      <style:text-properties style:font-name="Trebuchet MS"/>
    </style:style>
    <style:style style:name="P25"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Trebuchet MS"/>
    </style:style>
    <style:style style:name="P28" style:parent-style-name="Standard" style:family="paragraph">
      <style:paragraph-properties fo:text-align="justify"/>
      <style:text-properties style:font-name="Trebuchet MS"/>
    </style:style>
    <style:style style:name="P29" style:parent-style-name="Standard" style:family="paragraph">
      <style:text-properties style:font-name="Trebuchet MS"/>
    </style:style>
    <style:style style:name="P30" style:parent-style-name="Standard" style:family="paragraph">
      <style:text-properties style:font-name="Trebuchet MS"/>
    </style:style>
    <style:style style:name="P31" style:parent-style-name="Standard" style:family="paragraph">
      <style:text-properties style:font-name="Trebuchet MS"/>
    </style:style>
    <style:style style:name="P32" style:parent-style-name="Standard" style:family="paragraph">
      <style:text-properties style:font-name="Trebuchet MS"/>
    </style:style>
    <style:style style:name="P33" style:parent-style-name="Standard" style:family="paragraph">
      <style:text-properties style:font-name="Trebuchet MS"/>
    </style:style>
    <style:style style:name="P34" style:parent-style-name="Standard" style:family="paragraph">
      <style:text-properties style:font-name="Trebuchet MS"/>
    </style:style>
    <style:style style:name="P35"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text-properties style:font-name="Trebuchet MS"/>
    </style:style>
    <style:style style:name="P37" style:parent-style-name="Standard" style:family="paragraph">
      <style:text-properties style:font-name="Trebuchet MS" fo:font-weight="bold" style:font-weight-asian="bold" style:font-weight-complex="bold"/>
    </style:style>
    <style:style style:name="P38"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text-properties style:font-name="Trebuchet MS"/>
    </style:style>
    <style:style style:name="P40" style:parent-style-name="Standard" style:family="paragraph">
      <style:text-properties style:font-name="Trebuchet MS"/>
    </style:style>
    <style:style style:name="P41"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text-properties style:font-name="Trebuchet MS"/>
    </style:style>
    <style:style style:name="P43" style:parent-style-name="Standard" style:family="paragraph">
      <style:text-properties style:font-name="Trebuchet MS"/>
    </style:style>
    <style:style style:name="P44" style:parent-style-name="Standard" style:family="paragraph">
      <style:text-properties style:font-name="Trebuchet MS"/>
    </style:style>
    <style:style style:name="P45" style:parent-style-name="Standard" style:family="paragraph">
      <style:text-properties style:font-name="Trebuchet MS"/>
    </style:style>
    <style:style style:name="P46" style:parent-style-name="Standard" style:family="paragraph">
      <style:text-properties style:font-name="Trebuchet MS"/>
    </style:style>
    <style:style style:name="P47" style:parent-style-name="Standard" style:family="paragraph">
      <style:text-properties style:font-name="Trebuchet MS"/>
    </style:style>
    <style:style style:name="P48" style:parent-style-name="Standard" style:family="paragraph">
      <style:text-properties style:font-name="Trebuchet MS"/>
    </style:style>
    <style:style style:name="P49" style:parent-style-name="Standard" style:family="paragraph">
      <style:text-properties style:font-name="Trebuchet MS"/>
    </style:style>
    <style:style style:name="P50" style:parent-style-name="Standard" style:family="paragraph">
      <style:text-properties style:font-name="Trebuchet MS"/>
    </style:style>
    <style:style style:name="P51" style:parent-style-name="Standard"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53" style:parent-style-name="Standard" style:list-style-name="LFO1"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style:text-properties style:font-name="Trebuchet MS"/>
    </style:style>
    <style:style style:name="P55" style:parent-style-name="Standard" style:family="paragraph">
      <style:paragraph-properties fo:text-align="justify"/>
      <style:text-properties style:font-name="Trebuchet MS"/>
    </style:style>
    <style:style style:name="P56" style:parent-style-name="Standard" style:list-style-name="LFO2" style:family="paragraph">
      <style:paragraph-properties fo:text-align="justify"/>
    </style:style>
    <style:style style:name="T57" style:parent-style-name="Policepardéfau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font-name="Trebuchet MS"/>
    </style:style>
    <style:style style:name="T60" style:parent-style-name="Policepardéfaut" style:family="text">
      <style:text-properties style:font-name="Trebuchet MS"/>
    </style:style>
    <style:style style:name="P61" style:parent-style-name="Standard" style:family="paragraph">
      <style:paragraph-properties fo:text-align="justify"/>
      <style:text-properties style:font-name="Trebuchet MS"/>
    </style:style>
    <style:style style:name="P62" style:parent-style-name="Standard" style:list-style-name="LFO3"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63" style:parent-style-name="Standard" style:family="paragraph">
      <style:paragraph-properties fo:text-align="justify"/>
      <style:text-properties style:font-name="Trebuchet MS"/>
    </style:style>
    <style:style style:name="P64" style:parent-style-name="Standard" style:family="paragraph">
      <style:paragraph-properties fo:text-align="justify"/>
      <style:text-properties style:font-name="Trebuchet MS"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P66" style:parent-style-name="Standard" style:list-style-name="LFO2" style:family="paragraph">
      <style:paragraph-properties fo:text-align="justify"/>
    </style:style>
    <style:style style:name="T67" style:parent-style-name="Policepardéfau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68" style:parent-style-name="Policepardéfaut" style:family="text">
      <style:text-properties style:font-name="Trebuchet MS"/>
    </style:style>
    <style:style style:name="T69" style:parent-style-name="Policepardéfaut" style:family="text">
      <style:text-properties style:font-name="Trebuchet MS"/>
    </style:style>
    <style:style style:name="P70" style:parent-style-name="Standard" style:family="paragraph">
      <style:paragraph-properties fo:text-align="justify"/>
      <style:text-properties style:font-name="Trebuchet MS"/>
    </style:style>
    <style:style style:name="P71" style:parent-style-name="Standard" style:list-style-name="LFO2" style:family="paragraph">
      <style:paragraph-properties fo:text-align="justify"/>
    </style:style>
    <style:style style:name="T72" style:parent-style-name="Policepardéfaut" style:family="text">
      <style:text-properties style:font-name="Trebuchet MS" style:text-underline-type="single" style:text-underline-style="solid" style:text-underline-width="auto" style:text-underline-mode="continuous"/>
    </style:style>
    <style:style style:name="T73" style:parent-style-name="Policepardéfaut" style:family="text">
      <style:text-properties style:font-name="Trebuchet MS" fo:font-weight="bold" style:font-weight-asian="bold" style:font-weight-complex="bold" style:text-underline-type="single" style:text-underline-style="solid" style:text-underline-width="auto" style:text-underline-mode="continuous"/>
    </style:style>
    <style:style style:name="T74" style:parent-style-name="Policepardéfaut" style:family="text">
      <style:text-properties style:font-name="Trebuchet MS" fo:font-weight="bold" style:font-weight-asian="bold" style:font-weight-complex="bold"/>
    </style:style>
    <style:style style:name="T75" style:parent-style-name="Policepardéfaut" style:family="text">
      <style:text-properties style:font-name="Trebuchet MS"/>
    </style:style>
    <style:style style:name="P76" style:parent-style-name="Standard" style:family="paragraph">
      <style:paragraph-properties fo:text-align="justify"/>
      <style:text-properties style:font-name="Trebuchet MS"/>
    </style:style>
    <style:style style:name="P77" style:parent-style-name="Standard" style:family="paragraph">
      <style:paragraph-properties fo:text-align="justify"/>
      <style:text-properties style:font-name="Trebuchet M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style:font-name="Trebuchet MS"/>
    </style:style>
    <style:style style:name="P79" style:parent-style-name="Standard" style:family="paragraph">
      <style:text-properties style:font-name="Trebuchet MS"/>
    </style:style>
  </office:automatic-styles>
  <office:body>
    <office:text text:use-soft-page-breaks="true">
      <text:p text:style-name="P1">CAPD – Mercredi 11 septembre 2013</text:p>
      <text:p text:style-name="P2"/>
      <text:p text:style-name="P3">Lecture d'une déclaration liminaire du Snuipp-Fsu, qui avait été proposée comme déclaration unitaire.</text:p>
      <text:p text:style-name="P4"/>
      <text:p text:style-name="P5">Ordre du jour</text:p>
      <text:p text:style-name="P6"/>
      <text:list text:style-name="LFO1" text:continue-numbering="true">
        <text:list-item>
          <text:p text:style-name="P7">Tableau d'avancement à la<text:s/>hors-classe:</text:p>
        </text:list-item>
      </text:list>
      <text:p text:style-name="P8">19 personnels supplémentaires accèdent donc en plus à la hors-classe pour cette année suite aux mesures annoncées par le ministre au mois de juillet, pour le Snuipp, cette augmentation ne peut être envisagée que comme un premier pas , encore bien loin de la revalorisation nécessaire ( voir déclaration liminaire ).</text:p>
      <text:p text:style-name="P9"/>
      <text:p text:style-name="P10"/>
      <text:list text:style-name="LFO1" text:continue-numbering="true">
        <text:list-item>
          <text:p text:style-name="P11">Réaffectation des personnels suite aux mesures de carte scolaire :</text:p>
        </text:list-item>
      </text:list>
      <text:p text:style-name="P12">Nombreux postes restent aujourd'hui sans personnels (malgré le surnombre qui existait en juillet et un dépassement<text:s/>budgétaire), nous avions pourtant prévenu l'ancien DASEN en juillet de ce risque. En Août, les surnombres restant avaient été affectés sur des aides aux tuteurs pour les étudiants et sur des dispositifs pour le collège.</text:p>
      <text:p text:style-name="P13">Si les aides aux tuteurs ont disparu, les enseignants du premier degré affectés au collège sur des projets pour beaucoup non élaborés au préalable sont maintenus au détriment des écoles primaires.</text:p>
      <text:p text:style-name="P14">La priorité annoncée par le Ministre au primaire se serait évaporée en passant la Garonne ?!</text:p>
      <text:p text:style-name="P15"/>
      <text:p text:style-name="P16"><text:s/>Du coup des remplaçants seront affectés à l'année sur des postes classes grévant fortement le potentiel de remplacement dès le début de l'année. Une situation qui risque d'être rapidement intenable sur certaines circonscriptions.</text:p>
      <text:p text:style-name="P17"/>
      <text:p text:style-name="P18">Plusieurs mesures d'ouverture ont été maintenues sous forme de projet « plus de maîtres que de classes ». <text:s/>Nous avons rappelé fermement que ce dispositif s'adressait aux écoles en éducation prioritaire ou en relavant, et ne devait pas être détourné dans le cadre de la liaison école-collège, contrairement à ce que ce département s'entête à mettre en place.</text:p>
      <text:p text:style-name="P19"/>
      <text:list text:style-name="LFO1" text:continue-numbering="true">
        <text:list-item>
          <text:p text:style-name="P20">Information sur le dispositif ABCD de l'égalité:</text:p>
        </text:list-item>
      </text:list>
      <text:p text:style-name="P21"/>
      <text:p text:style-name="P22">70 écoles <text:s/>de l'académie seraient pilote, pour l'instant aucune <text:s/>dans le département n'<text:s/>a été signalée. L'administration n'est pas en possession du «  kit » et ne dispose pas d'informations supplémentaires. Le recteur a été informé par l'Inspecteur d'académie des attaques portées aux enseignants et à l'école publique dans le tract distribué<text:s/>dans quelques écoles.</text:p>
      <text:p text:style-name="P23"/>
      <text:p text:style-name="P24"/>
      <text:list text:style-name="LFO1" text:continue-numbering="true">
        <text:list-item>
          <text:p text:style-name="P25">Mise en place de l'APC:</text:p>
        </text:list-item>
      </text:list>
      <text:p text:style-name="P26"/>
      <text:p text:style-name="P27">Le contenu correspond bien à une réflexion interne à l'école, la complémentarité avec la collectivité territoriale est, dans le cas de l'application de la semaine à 4,5 jours, recherchée.</text:p>
      <text:p text:style-name="P28"/>
      <text:p text:style-name="P29">La circulaire précise bien qu'il ne doit pas s'agir obligatoirement de remédiation à la difficulté.</text:p>
      <text:p text:style-name="P30"/>
      <text:p text:style-name="P31">Les 36 heures correspondent à un temps de travail dû par les enseignants sur l'année. L’inspecteur d'académie a bien précisé que son organisation interne restait très souple<text:s/>et que les équipes décidaient de l'organisation et de la mise en place.</text:p>
      <text:p text:style-name="P32"/>
      <text:p text:style-name="P33">Cela doit devenir un espace de liberté pédagogique et innovante.</text:p>
      <text:p text:style-name="P34"/>
      <text:soft-page-break/>
      <text:list text:style-name="LFO1" text:continue-numbering="true">
        <text:list-item>
          <text:p text:style-name="P35">Mise en place des 18h:</text:p>
        </text:list-item>
      </text:list>
      <text:p text:style-name="P36">La répartition ne sera pas forcément 9 heures sur un lieu déterminé + 9 heures à distance.<text:s/>Le temps de présentiel est à définir selon les besoins des écoles et des remontées de leur demande. Un travail de réflexion et de mise en œuvre de ce nouveau dispositif est en cours.</text:p>
      <text:p text:style-name="P37"/>
      <text:list text:style-name="LFO1" text:continue-numbering="true">
        <text:list-item>
          <text:p text:style-name="P38">Aide aux tuteurs des étudiants:</text:p>
        </text:list-item>
      </text:list>
      <text:p text:style-name="P39">Le soutien prévu initialement ne peut malheureusement pas être mis en place, faute de ressources suffisantes. L'idée est donc de réunir les tuteurs, un mercredi matin probablement.</text:p>
      <text:p text:style-name="P40"/>
      <text:list text:style-name="LFO1" text:continue-numbering="true">
        <text:list-item>
          <text:p text:style-name="P41">Affectations et recrutement des EVS:</text:p>
        </text:list-item>
      </text:list>
      <text:p text:style-name="P42">ASH : 224</text:p>
      <text:p text:style-name="P43">AVS : 90</text:p>
      <text:p text:style-name="P44">EVS : 50</text:p>
      <text:p text:style-name="P45">AVSM :32</text:p>
      <text:p text:style-name="P46">EVS administratifs : 68 personnes renouvelées</text:p>
      <text:p text:style-name="P47"/>
      <text:p text:style-name="P48">15 EVS d'aide à la direction ont été affectés sur des écoles à 3 classes, non déchargées, mettant en place dès cette année la nouvelle organisation du temps scolaire.</text:p>
      <text:p text:style-name="P49">19 postes d'EVS sont destinés à « remplacer » les assistants d’éducation, avec<text:s/>une ouverture des missions intitulées « aide administrative et pédagogique ».</text:p>
      <text:p text:style-name="P50"><text:s/>Les personnels doivent normalement prendre leur poste dans les écoles le 01 octobre. Les recrutements ont eu lieu.</text:p>
      <text:p text:style-name="P51"/>
      <text:p text:style-name="P52"/>
      <text:list text:style-name="LFO1" text:continue-numbering="true">
        <text:list-item>
          <text:p text:style-name="P53">Formation des PES:</text:p>
        </text:list-item>
      </text:list>
      <text:p text:style-name="P54">Suite à notre demande, M. l'inspecteur précise qu'aucun poste de PEMF n'a été fermé. Nous resterons vigilants à la rentrée prochaine afin que les postes de PEMF soient de nouveau déployés sur l'ensemble du département et notamment en zone rurale.</text:p>
      <text:p text:style-name="P55"/>
      <text:list text:style-name="LFO2" text:continue-numbering="true">
        <text:list-item>
          <text:p text:style-name="P56"><text:span text:style-name="T57">Temps de travail des remplaçants exerçant dans d</text:span><text:span text:style-name="T58">es communes à 4 et 4,5 jours <text:s text:c="2"/>:</text:span><text:span text:style-name="T59"><text:s/>Un groupe de travail va se mettre en place afin que l'administration se dote d'outils pour <text:s/>quantifier les heures de travail effectuées et la fréquence des remontées pour que les collègues récupèrent les heures. N'hésitez p</text:span><text:span text:style-name="T60">as à nous contacter pour toute suggestion.</text:span></text:p>
        </text:list-item>
      </text:list>
      <text:p text:style-name="P61"/>
      <text:list text:style-name="LFO1">
        <text:list-item>
          <text:p text:style-name="P62">Effectifs ULIS:</text:p>
        </text:list-item>
      </text:list>
      <text:p text:style-name="P63">Selon la circulaire, le nombre maximum « souhaitable » est de 10. Au vu du nombre croissant de notification, M. Couturaud s'était engagé à ne pas dépasser 13 élèves par ULIS, ceci permettant de pouvoir placer tous les enfants. Cependant, à la rentrée, des ULIS sont encore confrontés à de nouvelles demandes d'inscriptions. M. l'inspecteur rappelle que c'est l'inspection et uniquement l'inspection qui affecte les élèves en fonction des <text:s/>effectifs.</text:p>
      <text:p text:style-name="P64"/>
      <text:p text:style-name="P65"/>
      <text:list text:style-name="LFO2" text:continue-numbering="true">
        <text:list-item>
          <text:p text:style-name="P66"><text:span text:style-name="T67">Réforme des rythmes deuxième année</text:span><text:span text:style-name="T68"><text:s/>: Avant fin novembre, plusieurs réunions devraient se tenir au sein des communautés afin que les contours des projets soient dessinés. <text:s/>Dans le cas de modifications des horaires de transports scolaires, les choses doivent</text:span><text:span text:style-name="T69"><text:s/>être annoncées avant fin décembre.</text:span></text:p>
        </text:list-item>
      </text:list>
      <text:p text:style-name="P70"/>
      <text:list text:style-name="LFO2" text:continue-numbering="true">
        <text:list-item>
          <text:p text:style-name="P71"><text:span text:style-name="T72"><text:s/></text:span><text:span text:style-name="T73">Remplacement du poste de CPD Langues Vivantes<text:s/></text:span><text:span text:style-name="T74">:</text:span><text:span text:style-name="T75"><text:s/>(vacant pour cause de congé de maternité ) <text:s/>: Il nous semble essentiel tant eu égard aux besoins mais aussi par respect du travail que la personne effectuait.</text:span></text:p>
        </text:list-item>
      </text:list>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5902in" fo:margin-left="0.5902in" fo:margin-bottom="0.590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NN</meta:initial-creator>
    <dc:creator>YANN</dc:creator>
    <meta:creation-date>2013-09-11T14:11:00Z</meta:creation-date>
    <dc:date>2013-09-11T18:58:00Z</dc:date>
    <meta:template xlink:href="Normal" xlink:type="simple"/>
    <meta:editing-cycles>1</meta:editing-cycles>
    <meta:editing-duration>PT12900S</meta:editing-duration>
    <meta:document-statistic meta:page-count="2" meta:paragraph-count="10" meta:word-count="846" meta:character-count="5492" meta:row-count="38" meta:non-whitespace-character-count="4656"/>
  </office:meta>
</office:document-meta>
</file>