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fo:color="#0000ff" style:font-name="Verdana" fo:font-size="10pt"/>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3366ff" style:text-underline-style="solid" style:text-underline-width="auto" style:text-underline-color="font-color"/>
    </style:style>
    <style:style style:name="P5" style:family="paragraph" style:parent-style-name="Text_20_body">
      <style:paragraph-properties fo:margin-left="0cm" fo:margin-right="0cm" fo:margin-top="0cm" fo:margin-bottom="0cm" fo:text-indent="0cm" style:auto-text-indent="false"/>
      <style:text-properties fo:color="#ff6600"/>
    </style:style>
    <style:style style:name="P6" style:family="paragraph" style:parent-style-name="Text_20_body">
      <style:paragraph-properties fo:margin-left="0cm" fo:margin-right="0cm" fo:margin-top="0cm" fo:margin-bottom="0cm" fo:text-indent="0cm" style:auto-text-indent="false"/>
      <style:text-properties fo:color="#ff6600" style:font-name="Verdana" fo:font-weight="bold"/>
    </style:style>
    <style:style style:name="P7" style:family="paragraph" style:parent-style-name="Text_20_body">
      <style:paragraph-properties fo:margin-left="0cm" fo:margin-right="0cm" fo:margin-top="0cm" fo:margin-bottom="0cm" fo:text-indent="0cm" style:auto-text-indent="false"/>
      <style:text-properties fo:color="#ff6600" style:font-name="Verdana" fo:font-size="14pt" fo:font-weight="bold"/>
    </style:style>
    <style:style style:name="P8" style:family="paragraph" style:parent-style-name="Text_20_body">
      <style:paragraph-properties fo:margin-left="0cm" fo:margin-right="0cm" fo:margin-top="0cm" fo:margin-bottom="0cm" fo:text-indent="0cm" style:auto-text-indent="false"/>
      <style:text-properties style:font-name="Verdana" fo:font-size="10pt"/>
    </style:style>
    <style:style style:name="P9" style:family="paragraph" style:parent-style-name="Text_20_body">
      <style:paragraph-properties fo:margin-left="0cm" fo:margin-right="0cm" fo:margin-top="0cm" fo:margin-bottom="0cm" fo:text-indent="0cm" style:auto-text-indent="false"/>
      <style:text-properties style:font-name="Verdana" fo:font-size="10pt" fo:font-weight="bold"/>
    </style:style>
    <style:style style:name="P10" style:family="paragraph" style:parent-style-name="Text_20_body">
      <style:paragraph-properties fo:margin-left="0cm" fo:margin-right="0cm" fo:margin-top="0cm" fo:margin-bottom="0cm" fo:text-indent="0cm" style:auto-text-indent="false"/>
      <style:text-properties fo:color="#0000ff" style:font-name="Verdana" fo:font-size="10pt" fo:font-style="italic"/>
    </style:style>
    <style:style style:name="P11" style:family="paragraph" style:parent-style-name="Text_20_body" style:list-style-name="L1">
      <style:paragraph-properties fo:margin-top="0cm" fo:margin-bottom="0cm"/>
      <style:text-properties fo:color="#0000ff" style:font-name="Verdana" fo:font-size="10pt"/>
    </style:style>
    <style:style style:name="T1" style:family="text">
      <style:text-properties fo:color="#3366ff" style:font-name="Arial1" fo:font-size="16pt" style:text-underline-style="solid" style:text-underline-width="auto" style:text-underline-color="font-color"/>
    </style:style>
    <style:style style:name="T2" style:family="text">
      <style:text-properties fo:color="#3366ff" style:font-name="Arial1" fo:font-size="16pt" style:text-underline-style="solid" style:text-underline-width="auto" style:text-underline-color="font-color" fo:font-weight="bold"/>
    </style:style>
    <style:style style:name="T3" style:family="text">
      <style:text-properties fo:color="#3366ff"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weight="bold"/>
    </style:style>
    <style:style style:name="T6" style:family="text">
      <style:text-properties style:font-name="Verdana" fo:font-size="10pt"/>
    </style:style>
    <style:style style:name="T7" style:family="text">
      <style:text-properties style:font-name="Verdana" fo:font-size="10pt" fo:font-weight="bold"/>
    </style:style>
    <style:style style:name="T8" style:family="text">
      <style:text-properties style:font-name="Verdana" fo:font-size="10pt" fo:font-weight="normal"/>
    </style:style>
    <style:style style:name="T9" style:family="text">
      <style:text-properties style:font-name="Verdana" fo:font-size="14pt" fo:font-weight="bold"/>
    </style:style>
    <style:style style:name="T10" style:family="text">
      <style:text-properties fo:color="#000000" style:font-name="Verdana" fo:font-size="10pt" fo:font-weight="bold"/>
    </style:style>
    <style:style style:name="T11" style:family="text">
      <style:text-properties fo:color="#ff6600" style:font-name="Verdana" fo:font-size="14pt"/>
    </style:style>
    <style:style style:name="T12" style:family="text">
      <style:text-properties fo:color="#0000ff"/>
    </style:style>
    <style:style style:name="T13" style:family="text">
      <style:text-properties fo:color="#0000ff" style:font-name="Verdana" fo:font-size="10pt" fo:font-style="italic" fo:font-weight="bold"/>
    </style:style>
    <style:style style:name="T14" style:family="text">
      <style:text-properties style:text-line-through-style="none" style:text-underline-style="none" style:text-blink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Compte rendu de la</text:span></text:span><text:span text:style-name="T3"> </text:span><text:span text:style-name="Strong_20_Emphasis"><text:span text:style-name="T1">CAPD</text:span></text:span><text:span text:style-name="T3"> </text:span><text:span text:style-name="Strong_20_Emphasis"><text:span text:style-name="T1">du</text:span></text:span><text:span text:style-name="T3"> </text:span><text:span text:style-name="T2">9 septembre 2014</text:span></text:p>
      <text:p text:style-name="P4"> </text:p>
      <text:p text:style-name="P4"> </text:p>
      <text:p text:style-name="P6">Réaffectation </text:p>
      <text:p text:style-name="P8">Suite aux mesures de carte scolaire de ce lundi :</text:p>
      <text:p text:style-name="P8">4 collègues retrouvent leur poste suite à une réouverture</text:p>
      <text:p text:style-name="P8">9 collègues sont en mesure de carte et donc en réaffectation</text:p>
      <text:p text:style-name="P8">D’autres collègues avaient des postes fractionnés à compléter ou ont eu une modification d’affectation.</text:p>
      <text:p text:style-name="P8">Alors que le département est considéré budgétairement en « surnombre »,<text:span text:style-name="T4"> l’équivalent de 16,13 postes ne sont pas pourvus</text:span>, ce qui concerne dans les faits <text:span text:style-name="T5">21 écoles</text:span>. Afin d’éviter que les élèves de ces écoles ne se retrouvent sans enseignant, le DASEN a annoncé que dans un premier temps il ferait appel aux T.R. D’ici jeudi, les écoles concernées* bénéficieront donc d’un remplaçant.</text:p>
      <text:p text:style-name="P9">Puis il a indiqué qu’il réexaminerait les disponibilités et temps partiels d’autorisation accordés en juin !</text:p>
      <text:p text:style-name="P2"><text:span text:style-name="T10">Pour le SNUipp-FSU, cette mesure est scandaleuse</text:span><text:span text:style-name="T6">, les collègues ayant déjà organisé leur année scolaire suite à ces autorisations. Nous avions alerté l’administration dès le mois de juillet sur ce risque qui se profilait déjà. </text:span></text:p>
      <text:p text:style-name="P8">Les syndicats ont refusé la proposition sous-entendue d’un groupe de travail sur le sujet. Nous continuons à demander la possibilité d’ouvrir la liste complémentaire ou  de faire appel à des ineats. Certains collègues attendent  en effet d’entrer dans le département depuis de nombreuses années.</text:p>
      <text:p text:style-name="P8">Les collègues ne peuvent une fois de plus faire les frais d’une situation, due en particulier à une réforme des rythmes scolaires mal adaptée et anticipée au quotidien du premier degré. Les demandes de temps partiel sont en constante augmentation (et plus particulièrement depuis la semaine à 4.5 jours) et auraient bien pu être anticipées par l’administration. </text:p>
      <text:p text:style-name="P9">Cette gestion continue à prouver le peu de respect envers les professeurs des écoles ces dernières années. </text:p>
      <text:p text:style-name="P8">Nous invitons les collègues ayant obtenu un temps partiel ou une disponibilité sur autorisation à nous contacter rapidement.</text:p>
      <text:list xml:id="list8057999734584097105" text:style-name="L1">
        <text:list-item>
          <text:p text:style-name="P11">1 poste : Pau Nandina Park / Etsaut / Bonnut / Rivehaute / Pau Bosquet mat </text:p>
        </text:list-item>
        <text:list-item>
          <text:p text:style-name="P11">1 poste TR : Orthez ville / Orthez Chaussée / Tardets / Navarrenx / Sauvagnon/ Bidos </text:p>
        </text:list-item>
        <text:list-item>
          <text:p text:style-name="P11">0.70 : TR Sauveterre</text:p>
        </text:list-item>
        <text:list-item>
          <text:p text:style-name="P11">0.50 : Mourenx De Bordeu / Oloron Pondeilh / Puyoo / Anglet Galois / Anglet Jaurès</text:p>
        </text:list-item>
        <text:list-item>
          <text:p text:style-name="P11">0. 47 : TR Pau les  4 coins du monde</text:p>
        </text:list-item>
        <text:list-item>
          <text:p text:style-name="P11">0.24 : Vieillesegure</text:p>
        </text:list-item>
        <text:list-item>
          <text:p text:style-name="P1">0.22 : Gan </text:p>
        </text:list-item>
      </text:list>
      <text:p text:style-name="P5"><text:span text:style-name="T9"/></text:p>
      <text:p text:style-name="P5"><text:span text:style-name="T9">Conseillers pédagogiques</text:span></text:p>
      <text:p text:style-name="P2"><text:span text:style-name="Strong_20_Emphasis"><text:span text:style-name="T8">Nous avons demandé, comme à chaque fois, des précisions sur les avis défavorables qui ont été émis.</text:span></text:span> </text:p>
      <text:p text:style-name="P7"/>
      <text:p text:style-name="P7">Suivi des élèves en situation de handicap</text:p>
      <text:p text:style-name="P8">Suite à l’interpellation de beaucoup de collègues, nous avons dénoncé la non prise en charge effective des élèves en situation de handicap, ayant pour certains une notification d’AVS depuis l’an dernier déjà.  Le recrutement de ces personnels se fait attendre, laissant une fois de plus les élèves et leur enseignant(e) dans une situation de souffrance.  Là encore, une certaine anticipation aurait pu avoir lieu !</text:p>
      <text:p text:style-name="P8">En revanche, le nombre de demande d’accompagnement laisse peu de perspectives pour des possibilités d’EVS administratifs.</text:p>
      <text:p text:style-name="P7"/>
      <text:p text:style-name="P7"/>
      <text:p text:style-name="P7"/>
      <text:p text:style-name="P7"/>
      <text:p text:style-name="P7"><text:soft-page-break/>Demi-journée du 8 octobre</text:p>
      <text:p text:style-name="P8">Suite à l’insistance du SNUIpp-FSU nationalement, une demi-journée sera banalisée pour la concertation sur les programmes de la maternelle et sur le nouveau socle. Le Dasen a proposé qu’elle soit le mercredi 8 octobre au matin. Dans l’attente de la confirmation du recteur.</text:p>
      <text:p text:style-name="P7"/>
      <text:p text:style-name="P7">Demi-journée d’information syndicale</text:p>
      <text:p text:style-name="P8">Suite aux interventions appuyées du SNUipp-FSU auprès du ministère, les enseignants du premier degré bénéficieront cette année de l’équivalent de trois demi journées d’information syndicale (deux auparavant) dont une sur le temps devant élèves.</text:p>
      <text:p text:style-name="P8">Le SNUipp-FSU a déjà prévu d’en proposer plusieurs et sur les mercredis matins et sur des soirées afin que les collègues puissent se répartir leurs absences, les écoles ne pouvant être fermées. Evidemment, comme il le fait pour les stages depuis des années, le SNUipp-FSU demandera que des remplaçants soient dégagés pour que les collègues des petites structures ne soient pas exclus de ces droits.</text:p>
      <text:p text:style-name="P2"><text:span text:style-name="Strong_20_Emphasis"><text:span text:style-name="T11"/></text:span></text:p>
      <text:p text:style-name="P2"><text:span text:style-name="Strong_20_Emphasis"><text:span text:style-name="T11">Décharges de direction </text:span></text:span></text:p>
      <text:p text:style-name="P8">Il a été rappelé que les écoles de moins de quatre classes avaient droit à une aide à la direction en ce début d’année. Un tableau récapitulatif a été envoyé à chaque circonscription afin de faire un point précis sur le sujet.</text:p>
      <text:p text:style-name="P8">De plus les directeurs de 4 à 9 classes ont bien droit à une demi-journée par semaine + une demi-journée par mois. Et non à un ratio d’heures !!! Qu’on se le dise !</text:p>
      <text:p text:style-name="P7"/>
      <text:p text:style-name="P7">Inspection</text:p>
      <text:p text:style-name="P8">Enfin, le SNUipp-FSU a demandé la poursuite des réflexions  sur l’inspection des enseignants. </text:p>
      <text:p text:style-name="P7"/>
      <text:p text:style-name="P7">Elections</text:p>
      <text:p text:style-name="P2"><text:span text:style-name="T7">Les élections des personnels auront lieu du 27 novembre au 4 décembre prochain.</text:span> <text:span text:style-name="T6">Vous serez donc amener à élire vos délégués du personnel pour les CAPD et CT. Dans le département, la CAPD restera à 10 membres titulaires. </text:span></text:p>
      <text:p text:style-name="P8">Les modalités de vote, informatiques, seront à nouveau fastidieuses cette année. Nous vous invitons à vérifier dès à présent l’accessibilité à votre boîte mail professionnelle. Connexion possible par le site de l’IA, en cliquant sur « webmail », en bas à droite dans le cadre violet « outil ».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 64 snuipp64</meta:initial-creator>
    <meta:creation-date>2014-09-10T09:37:49.44</meta:creation-date>
    <meta:document-statistic meta:table-count="0" meta:image-count="0" meta:object-count="0" meta:page-count="2" meta:paragraph-count="40" meta:word-count="816" meta:character-count="4986"/>
    <dc:date>2014-09-10T09:39:00.50</dc:date>
    <dc:creator>snuipp 64 snuipp64</dc:creator>
    <meta:editing-duration>PT1M11S</meta:editing-duration>
    <meta:editing-cycles>1</meta:editing-cycles>
    <meta:generator>OpenOffice/4.1.1$Win32 OpenOffice.org_project/411m6$Build-9775</meta:generator>
  </office:meta>
</office:document-meta>
</file>