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PD du 3 novembre 2014</text:p>
      <text:p text:style-name="Standard"/>
      <text:p text:style-name="P7">Stages à candidatures, les résultats :</text:p>
      <text:p text:style-name="P2"/>
      <text:p text:style-name="P2"><text:s/>Scolarisation des moins de trois ans (le 10 novembre et le 06 mai )</text:p>
      <text:p text:style-name="P4">Cathy Beaumatin / Nathalie Collignon / Corinne Eschbach / Béatrice Claverie /</text:p>
      <text:p text:style-name="P4">Agnès Davant-Bartheu / Virginie Falxa / Karen Wartel / Sandrine Lendre / Brigitte Viard / Karine Perpen / Estelle Goulard / Isabelle Etcheberry / Marion Terreaux / Lexhann Garrivet / Emilie Novion / Lucie Contessi </text:p>
      <text:p text:style-name="P2"/>
      <text:p text:style-name="P2">EFIV : accompagnement et suivi (21 novembre)</text:p>
      <text:p text:style-name="P1">Virginie Thuillot / Gilles Cazaban / Marie-Christine Laurent / Nathalie Gualarzi / Sabine Larrode-Ricciardi / Karine Lafon / Nadège Gourichon / Lexhann Garrivet / Irène Renaud / Sonia Laplace / Audrey Taupin / Laplante Stéfanie</text:p>
      <text:p text:style-name="Standard"><text:span text:style-name="T4">Possibilité pour :</text:span><text:span text:style-name="T3"> </text:span><text:span text:style-name="T1">Lexhann Garrivet</text:span></text:p>
      <text:p text:style-name="P2"/>
      <text:p text:style-name="P2">Faire connaître la culture de l’autre (le 27 mars )</text:p>
      <text:p text:style-name="P1">Georges Belles / Corinne Mendiboure / Michèle Ducos / Virginie Thuillot / Gilles Cazaban / Solène Mégard /Nathalie Gualerzi / Estelle Goulard / Karine Lafon / Véronique De Bordeu / Audrey Taupin / Isabelle Jordana Rodriguez / Catherine Grégoire / Laplante Stéfanie</text:p>
      <text:p text:style-name="P2">Maîtrise de la langue (30 et 31 mars)</text:p>
      <text:p text:style-name="P1">Philippe Aurisset / Pierre Soudre / Cécile Thomas / Frédéric Matheu / Marie Machepy / Patchy Queheille / Dominique Fontan Gaye-Metou / Magali Degeorges / Pierre Laporte / Sandrine Gastereguy / Chantal Loustau / Sabina Ducassou / Sonia Laplace / Charlotte Poulitou </text:p>
      <text:p text:style-name="Standard"><text:span text:style-name="T2">Liste sup : </text:span><text:span text:style-name="T1">Isabelle Dutrey </text:span></text:p>
      <text:p text:style-name="P2"><text:soft-page-break/>Grandeur et mesures au cycle 3 (02 et 03 avril)</text:p>
      <text:p text:style-name="P1">Hervé Alexandre / Isabelle Dutrey / Nathalie Michel / Sophie Lalaude / Marie Machepy / Dominique Fontan Gaye-Metou / Magali Degeorges / Isabelle Valade / Sandrine Gastereguy / Sabina Ducassou / Sonia Laplace / Isabelle Jordana Rodriguez / Charlotte Poulitou / Mathilde Lempegnat</text:p>
      <text:p text:style-name="Standard"><text:span text:style-name="T2">Liste sup : </text:span><text:span text:style-name="T1">Patxy Queheille</text:span></text:p>
      <text:p text:style-name="P2">La démarche d’investigation au cycle 1 et 2 (13 et 14 avril)</text:p>
      <text:p text:style-name="P1">Sophie Aurisset / Sylvie Aguerre / Claire Cervetti-Cabot / Delphine Cacault / Virginie Falxa / Sophie Guichard / Marie-Pierre Zaatouti / Sandrine Lendre / Sylvie Bayet / Anne Lafourcade / Bertrand Pemoulie / Solène Mégard / Pierre Laporte / Isabelle Etcheberry</text:p>
      <text:p text:style-name="Standard"><text:span text:style-name="T2">Liste sup : </text:span><text:span text:style-name="T1">Manuelle Iturbide / Karine Pierret-Monart / Lexhann Garr</text:span><text:bookmark text:name="_GoBack"/><text:span text:style-name="T1">ivet</text:span></text:p>
      <text:p text:style-name="P2"/>
      <text:p text:style-name="P2">Enseigner les langues vivantes (16 et 17 avril)</text:p>
      <text:p text:style-name="P1">Philippe Aurisset / Isabelle Dutrey / Corinne Lemarquis / Cécile Thomas / Sophie Guichard / Caroline Dolie / Céline Dartiguelongue / Patchy Queheille / Christian Poey / Chantal Loustau / Laetitia Sczigiol / Nadège Gourrichon / Véronique De Bordeu / Laure Domenjot</text:p>
      <text:p text:style-name="P3"><text:span text:style-name="T2">Liste sup : </text:span><text:span text:style-name="T1">Marion Brouquisse / Mathilde Lempegnat / </text:span></text:p>
      <text:p text:style-name="P1"/>
      <text:p text:style-name="Standard"/>
      <text:p text:style-name="P2">Education artistique et culturel (21 et 22 mai)</text:p>
      <text:p text:style-name="P1">Josianne Campdessoucens / Hervé Alexandre / Sophie Aurisset / Philippe Aurisset / Laurence Thouvenot / Isballe Dutrey / Corinne Lemarquis / Virginie Falxa / Line Coustourret / Sandra Giraudet / Manuelle Itubirde / Frédéric Matheu / Marie-Pierre Zaatouti / Alain Chaillet</text:p>
      <text:p text:style-name="P3"><text:span text:style-name="T2">Liste sup : </text:span><text:span text:style-name="T1">Prisca Foropon / Sylvie Bayet / Claire Escudie / Anne Lafourcade / Bertrand Pemoulie / Solene Megard / Estelle Goulard / Elodie Launay / Isabelle Etcheberry / Lexhann Garrivet</text:span></text:p>
      <text:p text:style-name="P4"><text:soft-page-break/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PD du 3 novembre 2014</dc:title>
    <meta:initial-creator>SNU64</meta:initial-creator>
    <dc:creator>SNUIPP</dc:creator>
    <meta:editing-cycles>2</meta:editing-cycles>
    <meta:print-date>2014-11-03T14:29:52.20</meta:print-date>
    <meta:creation-date>2014-11-03T10:22:00</meta:creation-date>
    <dc:date>2014-11-03T10:22:00</dc:date>
    <meta:editing-duration>P0D</meta:editing-duration>
    <meta:generator>OpenOffice.org/3.1$Win32 OpenOffice.org_project/310m19$Build-9420</meta:generator>
    <meta:printed-by>snuipp 64 snuipp64</meta:printed-by>
    <meta:document-statistic meta:table-count="0" meta:image-count="0" meta:object-count="0" meta:page-count="3" meta:paragraph-count="25" meta:word-count="488" meta:character-count="2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