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6666ff"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PD du 3 novembre 2014</text:p>
      <text:p text:style-name="P1">DECLARATION <text:s/>LIMINAIRE <text:s/>DU <text:s/>SNUipp-FSU 64</text:p>
      <text:p text:style-name="P1"/>
      <text:p text:style-name="Standard"><text:span text:style-name="Police_20_par_20_défaut"><text:span text:style-name="T1">La formation continue</text:span></text:span><text:span text:style-name="Police_20_par_20_défaut"><text:span text:style-name="T2"> des enseignants est un devoir inscrit dans le référentiel de compétence des PE, un rapport de l’IGEN de février 2013 rappelait dans ses préconisations que la formation des professeurs devait être un objectif prioritaire.</text:span></text:span><text:span text:style-name="Police_20_par_20_défaut"><text:span text:style-name="T2"> Mais hélas l’Éducation Nationale l</text:span></text:span><text:span text:style-name="Police_20_par_20_défaut"><text:span text:style-name="T2">aisse cette nécessité de formation à la bonne volonté de ses personnels sans leur donner ni le temps ni les réels moyens. <text:s/></text:span></text:span></text:p>
      <text:p text:style-name="Standard"><text:span text:style-name="Police_20_par_20_défaut"><text:span text:style-name="T3">Nous constatons et nous déplorons régulièrement une diminution </text:span></text:span><text:span text:style-name="Police_20_par_20_défaut"><text:span text:style-name="T3">de l’offre de formation continue institutionnelle. Cette année le nom</text:span></text:span><text:span text:style-name="Police_20_par_20_défaut"><text:span text:style-name="T3">bre de journées possibles de stage <text:s/>a été littéralement divisé par plus de la moitié par rapport à l'année dernière , ne laissant finalement que des lambeaux : des stages passés d'un mois à 2 jours, des stages majoritairement à public désigné et le nombre </text:span></text:span><text:span text:style-name="Police_20_par_20_défaut"><text:span text:style-name="T3">de propositions globales. . Cette diminution de l'offre en formation continue démobilise les collègues</text:span></text:span><text:span text:style-name="Police_20_par_20_défaut"><text:span text:style-name="T4"> </text:span></text:span><text:span text:style-name="Police_20_par_20_défaut"><text:span text:style-name="T2"><text:s/>alors même que le métier est en perte de repères et de dynamique.</text:span></text:span></text:p>
      <text:p text:style-name="P2">De plus, lorsqu’ils demandent des autorisations d’absence pour des journées de formations alternatives, elles leur sont de plus en plus souvent refusées. Faute au remplacement, enfin au non-remplacement ! Faute aussi au choix de désintégrer la brigade spécifique de formation continue il y a quelques années !</text:p>
      <text:p text:style-name="Standard"><text:span text:style-name="Police_20_par_20_défaut"><text:span text:style-name="T1">Pourtant</text:span></text:span><text:span text:style-name="Police_20_par_20_défaut"><text:span text:style-name="T2">, si l’on veut que la r</text:span></text:span><text:span text:style-name="Police_20_par_20_défaut"><text:span text:style-name="T2">efondation soit <text:s/>autre chose qu’un slogan de communication, il faudra bien s’appuyer sur ceux qui font la classe au quotidien. Il faudra cesser de considérer qu’enseigner à des enfants n’est pas </text:span></text:span><text:span text:style-name="Police_20_par_20_défaut"><text:span text:style-name="T2">bien compliqué et qu’il s’agit d’une facile transmission. Ces</text:span></text:span><text:span text:style-name="Police_20_par_20_défaut"><text:span text:style-name="T2">ser de croire qu’enseigner s’improvise </text:span></text:span><text:span text:style-name="Police_20_par_20_défaut"><text:span text:style-name="T2">lors d’un recrutement pôle emploi <text:s/>ou <text:s/>que par exemple le choix de telles ou telles méthodes, pratiques ou programmes est accessible à l’appréciation de tout un chacun.</text:span></text:span></text:p>
      <text:p text:style-name="P4"><text:span text:style-name="Police_20_par_20_défaut"><text:span text:style-name="T3">Les nouvelles exigences professionnelles, les ré</text:span></text:span><text:span text:style-name="Police_20_par_20_défaut"><text:span text:style-name="T3">ponses à inventer et à proposer <text:s/>aux besoins multiples des élèves, devraient donner lieu à des plans de formation ambitieux.</text:span></text:span><text:span text:style-name="Police_20_par_20_défaut"><text:span text:style-name="T3"> </text:span></text:span><text:span text:style-name="Police_20_par_20_défaut"><text:span text:style-name="T2">II n’est est rien, les enseignant(e)s sont laissés seuls.</text:span></text:span></text:p>
      <text:p text:style-name="P5"><text:soft-page-break/>Le SNUipp-FSU reste persuadé que la réussite de tous les élèves, à laquelle il n’a pas renoncé, passe par des temps de formation solides et réguliers. L’entretien, le développement <text:s/>et l’acquisition de gestes professionnels, mais aussi l’analyse de pratiques ou encore les contributions de la recherche doivent en être les moteurs. C’est dans l’alternance de tous ces apports que les solutions de lutte contre l’échec scolaire pourront être trouvées.</text:p>
      <text:p text:style-name="P5"><text:s/>Il est important par <text:s/>exemple <text:s/>que le dispositif « magister » entre dans ce cadre s’il ne veut pas être un cours magistral déshumanisé prônant des soit disant bonnes pratiques sans retour collectif, isolant un peu plus les professionnels.</text:p>
      <text:p text:style-name="P2"/>
      <text:p text:style-name="P5">Enfin, associée à la réforme des rythmes, la formation des directrices et directeurs a été l’occasion de nier les droits des personnels. En effet, selon le décret 2008-775 ( 30 juillet 2008) et la circulaire du 6 juin 2010, non abrogée, les enseignants du premier degré doivent 24 heures hebdomadaires devant élèves. Les décharges de direction, comme le calcul des temps partiels ou de toutes décharges, sont prises sur ce temps-là et non sur les 108 h, déjà bien trop extensibles depuis ces derniers mois ! Les stages d’une semaine, organisés sur quatre jours de 6 heures ne peuvent donc <text:s/>s’accompagner d’une demande de l’administration que les collègues soient également sur leur école le mercredi matin. Le SNUipp-FSU demande le respect des textes et donc :</text:p>
      <text:p text:style-name="P5">-la régularisation de l’organisation des prochaines semaines de formation</text:p>
      <text:p text:style-name="P5">- et la récupération du mercredi déjà passé.</text:p>
      <text:p text:style-name="P2"><text:s/>Les professeurs des écoles, dépréciés salarialement et travaillant plus d’heures que les autres, ne peuvent pas être exploitables à souhait sous couvert d’investissement professionnel.</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NU64</meta:initial-creator>
    <dc:creator>SNUIPP64</dc:creator>
    <meta:creation-date>2014-11-03T15:32:00Z</meta:creation-date>
    <dc:date>2014-11-03T15:33:00Z</dc:date>
    <meta:print-date>2014-11-03T10:12:00Z</meta:print-date>
    <meta:editing-cycles>2</meta:editing-cycles>
    <meta:editing-duration>PT60S</meta:editing-duration>
    <meta:document-statistic meta:character-count="3816" meta:non-whitespace-character-count="3235" meta:page-count="3" meta:paragraph-count="7" meta:row-count="26" meta:word-count="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APD%20du%203%20novembre%202014%20d%C3%A9claration.odt/Normal"/>
  </office:meta>
</office:document-meta>
</file>