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line-height="150%"/>
      <style:text-properties fo:font-size="12pt" style:font-size-asian="12pt" style:font-size-complex="12pt"/>
    </style:style>
    <style:style style:name="T1"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laration de la FSU 64</text:p>
      <text:p text:style-name="P1">CDEN du 21 mai 2014</text:p>
      <text:p text:style-name="P2"/>
      <text:p text:style-name="P3">Ce CDEN se tient dans un contexte très préoccupant pour la fonction publique, dont les agents se sont fortement mobilisés le 15 mai dernier, à l'appel<text:span text:style-name="T1"> unitaire </text:span>de leurs organisations syndicales, <text:s/>pour les salaires, pour l'emploi, contre la politique d'austérité et ses conséquences dramatiques sur les populations les plus démunies. <text:line-break/><text:line-break/>Le contexte, c'est aussi une démocratie locale, et notamment départementale, doublement fragilisée et menacée.<text:line-break/><text:line-break/>Déjà mal en point et marquée par des inégalités qu'il faudrait réduire par plus de solidarité, les départements et communes sont en voie d'être asphyxiés par la baisse de la dotation de l'Etat. Dans le plan présenté par <text:span text:style-name="T1">le Premier Ministre</text:span>, cette dotation va être amputée de 11 milliards d'euros, alors que les collectivités locales ont un rôle essentiel dans l'aide sociale et l'éducation, au plus proche des citoyens.<text:line-break/>On l'a déjà dit dans cette instance : les gouvernements en demandent toujours plus aux collectivités, sans leur attribuer les moyens nécessaires.<text:line-break/><text:line-break/>Cette vie démocratique départementale va aussi être touchée par l'ensemble des restrictions budgétaires pour financer les cadeaux faits au patronat, à hauteur de 48 milliards. </text:p>
      <text:p text:style-name="P3">Car c'est bien au niveau des communes et des départements que le recul des services publics d'Etat est visible ; c'est à ce niveau que les élus sont en prise directe avec les populations m<text:span text:style-name="T1">ises e</text:span>n difficulté par la recherche compulsive d'austérité, qui <text:s/>au demeurant, est d'une inefficacité économique totale.<text:line-break/>C'est aussi au niveau local que s'expriment les besoins des populations. C'est enfin au niveau local et notamment départemental qu'il est possible de développer les possibilités d'une solidarité concrète et une vie démocratique proche des habitants.<text:line-break/>Or, cette entité est menacée par une réforme territoriale qui fera la part belle à des super-régions, encore plus éloignées des citoyens qu'elle ne sont aujourd'hui. Il est paradoxal de constater que c'est l'échelon qui mobilise en moyenne le moins les électeurs qui va être consacré par cette réforme.<text:line-break/>Il est pour le moins décevant de constater que la préoccupation première de cette réforme n'est pas le renforcement de la vie démocratique mais la recherche d'économies.</text:p>
      <text:p text:style-name="P3">Il est inacceptable d'engager une nouvelle étape de décentralisation sans qu'aucun bilan sérieux n'ait été réalisé sur les réformes précédentes et leurs conséquences sur les services publics et les biens <text:soft-page-break/>collectifs.<text:line-break/></text:p>
      <text:p text:style-name="P3">Dans ce contexte, vous nous demandez de siéger pour donner notre avis sur le financement des établissements d'enseignement privé du département, par des fonds publics.</text:p>
      <text:p text:style-name="P3">Ce sont pratiquement 550 000 € que vous voulez offrir aux établissements privés. Lorsque l'on sait le contexte de restriction budgétaire qui affecte notre pays, participer aux travaux de ces établissements n'a pas d'intérêt et cette somme serait plus utile pour financer les établissements publics.</text:p>
      <text:p text:style-name="P3">La FSU condamne ces financements prévus. L'argent public doit aller au service public et ne doit en aucun cas servir à renforcer la concurrence de l'enseignement privé et les inégalités qui en découlent.<text:line-break/>En outre, vous nous demandez cette année encore, à moins d'un mois des examens dans les collèges et lycées, d'abandonner nos classes, sans être remplacés. Nous vous alertons pourtant depuis plusieurs années sur les problèmes liés à la tenue d'un CDEN à cette période de l'année tout en vous demandant d'anticiper votre calendrier.</text:p>
      <text:p text:style-name="P3">Nos élèves et leur famille ont fait le choix, comme nous, de l'enseignement public. Vous n'acceptons pas de risquer de les pénaliser au prétexte de ne pas retarder vos décisions de financement du privé.</text:p>
      <text:p text:style-name="P3">Vous nous avez répondu que votre calendrier était contraint. Celui de notre enseignement public l'est tout autant ! Nous privilégions ce dernier par respect des valeurs qui sont les nôtres, notamment de défense et de promotion du Service Public d’Éducation. La FSU ne participera donc pas aux débats de ce C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4-05-20T15:20:45.18</meta:creation-date>
    <dc:date>2014-05-20T21:43:46.98</dc:date>
    <meta:editing-duration>PT19M54S</meta:editing-duration>
    <meta:editing-cycles>5</meta:editing-cycles>
    <meta:generator>OpenOffice.org/3.1$Win32 OpenOffice.org_project/310m19$Build-9420</meta:generator>
    <meta:document-statistic meta:table-count="0" meta:image-count="0" meta:object-count="0" meta:page-count="2" meta:paragraph-count="10" meta:word-count="624" meta:character-count="3992"/>
  </office:meta>
</office:document-meta>
</file>