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ialMT" svg:font-family="ialMT, =㿌恮"/>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use-window-font-color="tru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text-properties style:use-window-font-color="true" style:font-name="Times New Roman" fo:font-size="12pt" style:font-size-asian="12pt" style:font-size-complex="12pt"/>
    </style:style>
    <style:style style:name="P4" style:family="paragraph" style:parent-style-name="Standard">
      <style:paragraph-properties>
        <style:tab-stops>
          <style:tab-stop style:position="10.266cm"/>
          <style:tab-stop style:position="16.325cm"/>
        </style:tab-stops>
      </style:paragraph-properties>
      <style:text-properties style:use-window-font-color="true" style:font-name="Times New Roman" fo:font-size="12pt" style:font-size-asian="12pt" style:font-size-complex="12pt"/>
    </style:style>
    <style:style style:name="P5" style:family="paragraph" style:parent-style-name="Standard">
      <style:paragraph-properties fo:text-align="start" style:justify-single-word="false" style:text-autospace="none" style:vertical-align="auto"/>
      <style:text-properties style:use-window-font-color="true" style:font-name="Times New Roman" fo:font-size="12pt" fo:language="zxx" fo:country="none" style:font-name-asian="ialMT" style:font-size-asian="12pt" style:font-name-complex="ialMT" style:font-size-complex="12pt"/>
    </style:style>
    <style:style style:name="P6" style:family="paragraph" style:parent-style-name="Standard">
      <style:paragraph-properties fo:text-align="start" style:justify-single-word="false" style:text-autospace="none" style:vertical-align="auto">
        <style:tab-stops>
          <style:tab-stop style:position="13.811cm"/>
        </style:tab-stops>
      </style:paragraph-properties>
      <style:text-properties style:use-window-font-color="true" style:font-name="Times New Roman" fo:font-size="12pt" fo:language="zxx" fo:country="none" style:font-name-asian="ialMT" style:font-size-asian="12pt" style:font-name-complex="ialMT" style:font-size-complex="12pt"/>
    </style:style>
    <style:style style:name="P7" style:family="paragraph" style:parent-style-name="Standard">
      <style:paragraph-properties fo:text-align="start" style:justify-single-word="false" style:text-autospace="none" style:vertical-align="auto"/>
      <style:text-properties fo:color="#800000" style:font-name="Times New Roman" fo:font-size="12pt" fo:language="zxx" fo:country="none" style:font-name-asian="ialMT" style:font-size-asian="12pt" style:font-name-complex="ialMT" style:font-size-complex="12pt"/>
    </style:style>
    <style:style style:name="P8" style:family="paragraph" style:parent-style-name="Standard">
      <style:paragraph-properties fo:text-align="start" style:justify-single-word="false" style:text-autospace="none" style:vertical-align="auto"/>
      <style:text-properties fo:color="#000000" style:font-name="Times New Roman" fo:font-size="12pt" fo:language="zxx" fo:country="none" style:font-name-asian="ialMT" style:font-size-asian="12pt" style:font-name-complex="ialMT" style:font-size-complex="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color="#800000"/>
    </style:style>
    <style:style style:name="T6" style:family="text">
      <style:text-properties fo:color="#000000"/>
    </style:style>
    <style:style style:name="T7" style:family="text">
      <style:text-properties fo:color="#000000" fo:font-weight="normal" style:font-weight-asian="normal" style:font-weight-complex="normal"/>
    </style:style>
    <style:style style:name="T8" style:family="text">
      <style:text-properties fo:color="#00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éclaration de la FSU au CDEN du 14 novembre 2014</text:p>
      <text:p text:style-name="P2"/>
      <text:p text:style-name="P3"/>
      <text:p text:style-name="P3">L'UNICEF vient de rendre public un rapport sur l'évolution de la pauvreté des enfants dans les 41 pays les plus influents de la planète. Ses conclusions sont, malheureusement, sans appel : la pauvreté des enfants gagne considérablement du terrain depuis 2008, notamment dans les pays où les mesures d'austérité sont appliquées le plus brutalement. Ainsi, l'Espagne, l'Islande, la Grèce, l''Italie voient la pauvreté des enfants progresser considérablement ces dernières années, pour atteindre des taux dramatiquement élevés avec plus d'un tiers d'enfants vivant en dessous des seuils de pauvreté.</text:p>
      <text:p text:style-name="P4">Ce même rapport montre que la situation de la France n'est guère plus enviable. La pauvreté enfantine augme<text:span text:style-name="T4">nte </text:span>de 3% en quatre ans et près d'un enfant sur cinq n'a pas accès aux soins, à l'éducation, à un logement décent et aux protections auxquels <text:span text:style-name="T2">les enfants </text:span>ont pourtant droit. Ainsi, la France, 5ème puissance mondiale, se trouve reléguée au 30ème rang en ce qui concerne l'évolution de pauvreté de ses enfants !</text:p>
      <text:p text:style-name="P3">Des organisations caritatives, comme le secours catholique par exemple, constatent qu'aujourd'hui l'emploi n'est plus un rempart contre la pauvreté. La notion de travailleur pauvre ou précaire se développe et se traduit concrètement par le sacrifice d'une génération entière d'enfants qui s'ancre dans l'exclusion. Non seulement, le nombre de pauvres augme<text:span text:style-name="T2">nte</text:span>, mais ceux et celles qui vivaient mal, vivent aujourd'hui de plus en plus mal.</text:p>
      <text:p text:style-name="P3"/>
      <text:p text:style-name="P3">Sans réorientation radicale des politiques publiques et économiques, cette situation, pourtant dramatique, ne pourra que s'aggraver.</text:p>
      <text:p text:style-name="P3"/>
      <text:p text:style-name="P5">Pourtant, avec les lois de finances de l'Etat et de la Sécurité Sociale, le gouvernement poursuit sa logique libérale, au détriment des citoyens et pour le plus grand bénéfice des entreprises multinationales et des organismes financiers.<text:span text:style-name="T5"> Les services publics et leurs agents vont faire les frais du pacte de responsabilité et de ses 50 milliards d'économie. </text:span>Cette logique délétère de réduction de l'emploi public dans une période de forte montée du chômage favorise la paupérisation de notre société. </text:p>
      <text:p text:style-name="P5">Avec la réforme des allocations familiales, ce sont les fondements même des principes de solidarité et d'universalité qui sont mis à mal, ce qui ouvre la porte à une remise en cause globale de la politique sociale de notre pays, et en particulier de la Sécurité Sociale.</text:p>
      <text:p text:style-name="P5">L'adoption du traité commercial avec le Canada et le projet bien avancé du TAFTA, celui avec les Etats Unis, continuent à nous enfoncer dans cette logique de marché déshumanisante et insoucieuse des peuples. La FSU demande l'abandon pur et simple de ces traités.</text:p>
      <text:p text:style-name="P5"/>
      <text:p text:style-name="P5"><text:span text:style-name="T6">Les quelques créations de postes dans l'Education, au nom d'une priorité à la jeunesse dont on cherche désespéremment les contours, ne suffiront même pas à absorber la hausse démographique et encore moins à améliorer les conditions de scolarisation des élèves et l</text:span><text:span text:style-name="T7">es conditions de travail</text:span><text:span text:style-name="T8"> </text:span><text:span text:style-name="T6">des enseignants.</text:span><text:span text:style-name="T5"> </text:span><text:s/></text:p>
      <text:p text:style-name="P6">C'est malheureusement la même logique qui prévaut pour l'Education Prioritaire. Alors que les besoins augmentent, du fait même de la crise économique et de ses conséquences sociales plus qu'alarmantes, c'est le choix du redéploiement des moyens qui est fait au niveau national, au détrime<text:span text:style-name="T2">nt d'une</text:span> véritable ambition.</text:p>
      <text:p text:style-name="P5">Cela se traduit par la perte de 9 RRS dans notre académie. Ces choix vont notamment se faire au détriment des populations urbaines les plus fragiles, mais aussi des zones rurales.</text:p>
      <text:p text:style-name="P5">La FSU se félicite que le ministère ait décidé d'ouvrir le débat sur l’évaluation des élèves. <text:span text:style-name="T5">Mais la constitution de la commission avec une moitié de professionnels de l'éducation et moins du quart d'enseignants nous interroge sur l'orientation des débats. L'évaluation est l'acte professionn</text:span>el le plus sensible dans la relation entre l'enseignant et les élèves et leurs parents. L'enjeu n'est pas la forme, notes ou pas notes, mais l'objectif de l'évaluation. Pour nous, il s'agit d'abord d'un outil construit par chaque équipe qui doit à la fois valoriser les réussites et les progrès et repérer les difficultés et les erreurs de chaque élève. </text:p>
      <text:p text:style-name="P5">De ce point de vue, le livret personnel de compétences n’est pas opérant et doit être abandonné.</text:p>
      <text:p text:style-name="P5">De même, la question de l'évaluation ne peut être séparée de celle des conditions de travail et du temps dégagé pour le travail en équipe : une évaluation cons<text:span text:style-name="T2">truite et pertinente n</text:span>écessite du temps, de la concertation et de la formation.</text:p>
      <text:p text:style-name="P5">Nous ne pouvons que déplorer que la rentrée se soit passée, dans ce département, dans les pires conditions pour les personnels accompagnant les élèves en situation de handicap.</text:p>
      <text:p text:style-name="P5">Nous rappelons que les AVS/EVS son<text:span text:style-name="T2">t employés s</text:span>ur des temps partiels imposés, sans qu'ils aient la <text:soft-page-break/>possibilité d'exercer un éventuel autre emploi complémentaire<text:span text:style-name="T2">. Ils </text:span>perçoivent en tout et pour tout, entre 500 et 800€ par mois selon leur quotité horaire. Pour être bien sûr que tous les membres de cette instance mesurent ce dont nous parlons, nous rappelons que le seuil de pauvreté en France est évalué à 980€ par mois.</text:p>
      <text:p text:style-name="P5"><text:span text:style-name="T2">Dans notre département, l</text:span>es contrats de travail de ces personnels n’étaient pas prêts à la rentrée, les salaires par conséquent ont été versés très partiellement et avec plusieurs semaines de retard. Il n’y a pas eu non plus d’informations préalables sur les révisions à la baisse des quotités horaires, ni sur les non renouvellements de contrats... Quand on sait que ces personnels comptent à l'euro près et au jour près, ces situations ont eu des effets catastrophiques pour certains qui ont écopé de pénalités financières importantes pour découvert bancaire ou<text:span text:style-name="T2"> se sont vus dans l'obligation</text:span> de faire appel à des œuvres carritatives ou à leur entourage pour tenter de passer les mois de semptembre et d'octobre. Au 29 octobre, toutes les situations n'étaient toujours pas réglées... Ce manque d’anticipation de l'Inspection Académique, mais aussi de la MDPH pour ce qui concerne les notifications est inacceptable et incompréhensible : comment se fait-il que se découvre le jour de <text:s/>la rentrée un nombre aussi importants d'élèves (plus de 200 à cette rentrée) né<text:span text:style-name="T2">cessita</text:span>nt un accompagnement ? Comment se fait qu'il ne soit pas possible d'établir les dernières notifications début juin afin de procéder immédiatement après aux recrutements pour n'avoir qu'à effectuer que quelques éventuels réajustements à la rentrée de septembre ? <text:s/>La FSU exige des engagements concrets et rapides de l'Inspection d'Académie mais aussi du conseil général pour qu'un tel scenario ne se reproduise pas à la rentrée 2015. Nous demandons également que les personnels ayant fait l'objet de pénalités financières soient dédommagés. Dans le même temps, nous continuons à agir pour que les missions d'accompagnements soient pleinement reconnues comme de vrais métiers statutaires de la fonction publique donnant lieu à des rémunérations autrement plus décentes que celles prévues par les éventuels CDI.</text:p>
      <text:p text:style-name="P5"/>
      <text:p text:style-name="P5">Les enseignants et non enseignants, titulaires ou précaires, ne peuvent accepter l'absence de mesures de revalorisation de leurs salaires. La perte importante de pouvoir d'achat depuis de nombreuses années, devient insupportable. A tel point que nos métiers aujourd'hui ne sont plu<text:span text:style-name="T2">s attractifs,</text:span> comme en témoigne la crise des recrutements. La FSU demande l'ouverture urgente de négociations sur ces questions.</text:p>
      <text:p text:style-name="P5">Elle appelle l'ensemble des personnels à une semaine d'action du <text:span text:style-name="T3">17 </text:span><text:span text:style-name="T4">au 22 n</text:span><text:span text:style-name="T3">o</text:span>vembre pour exiger de véritables mesures de revalorisation et d'amélioration des conditions de travail.</text:p>
      <text:p text:style-name="P7"/>
      <text:p text:style-name="P8">Les documents transmis pour ce CDEN montrent des écarts très importants entre les prévisions d'effectifs de division et le constat de rentrée. Nous déplorons que ces écarts soient si importants et qu'ils aient surtout des conséquences en matière de postes. Nous déplorons aussi les effectifs pléthoriques dans les établissements.</text:p>
      <text:p text:style-name="P5"/>
      <text:p text:style-name="P5">Enfin, comment ne pas terminer par quelques mots en hommage à Rémi Fraisse ?</text:p>
      <text:p text:style-name="P5">On ne nous fera pas croire, M. le préfet, comme tente de le faire le premier ministre, que la responsabilité de sa mort incombe à quelques « casseurs » incontrôlables. Nous savons tous que le projet de barra<text:span text:style-name="T2">ge de</text:span><text:span text:style-name="T1"> </text:span><text:span text:style-name="T2">Sivens</text:span> est contesté depuis le début par des opposants locaux et un mouvement écologique, certes déterminé, mais pacifique. Nous savons tous que depuis <text:span text:style-name="T2">deux</text:span> ans, aucun dialogue n'a été ouvert avec ces opposants. Nous savons tous les propos provocateurs et autoritaires du premie<text:span text:style-name="T2">r ministre, </text:span>quelques jours avant le drame, qui s'est autofélicité d'avoir tenu bon aux opposants ! Nous savons tous que la nuit du drame, il n'y avait rien <text:span text:style-name="T1">à</text:span> protéger sur le site, pas même une piteuse cabane de chantier pour justifier un tel déploiement des forces de l'ordre, armées jusqu'aux dents ! Nous savons tous que ce projet est inutile et excessivemen<text:span text:style-name="T2">t coûteu</text:span>x, un rapport d'experts, si besoin était, l'a confirmé. Qu'il est nuisible pour l'environnement et n'a pour but que de favoriser une agriculture productiviste, à grand coup de nitrates et de pesticides, qui tue les sols, la paysanerie locale, pollue l'eau et hypothèque l'avenir de la planète et des générations futures... Vouloir faire porter le débat sur des vitrines cassées est une nouvelle provocation irresponsable, indigne de la fonction de premier ministre. Le respect de la mémoire de Rémi Fraisse mérite bien mieux que ça et le projet doit être abandonné !</text:p>
      <text:p text:style-name="P5"/>
      <text:p text:style-name="P5">Sur tous les fronts, la FSU, avec d'autres, reste déterminée. Déterminée sur le front des Services publics pour que leur développement soit le meilleur atout de lutte contre la crise, sur le front social et économique pour créer les conditions d'un meilleur partage des richesses, sur le front écologique où il est urgent d'endiguer les catastrophes qui s'annonc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ialMT" svg:font-family="ialMT, =㿌恮"/>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4-11-04T09:23:08.29</meta:creation-date>
    <dc:date>2014-11-17T08:42:26.43</dc:date>
    <meta:editing-duration>PT4H56M10S</meta:editing-duration>
    <meta:editing-cycles>26</meta:editing-cycles>
    <meta:generator>OpenOffice.org/3.1$Win32 OpenOffice.org_project/310m19$Build-9420</meta:generator>
    <meta:print-date>2014-11-14T08:59:22.70</meta:print-date>
    <meta:document-statistic meta:table-count="0" meta:image-count="0" meta:object-count="0" meta:page-count="2" meta:paragraph-count="23" meta:word-count="1538" meta:character-count="9705"/>
  </office:meta>
</office:document-meta>
</file>