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fo:text-align="center" style:justify-single-word="false"/>
    </style:style>
    <style:style style:name="P3" style:family="paragraph" style:parent-style-name="Normal_20__28_Web_29_">
      <style:paragraph-properties fo:margin-top="0cm" fo:margin-bottom="0cm"/>
      <style:text-properties style:font-name="Trebuchet MS" fo:font-size="10pt" style:font-size-asian="10pt" style:font-name-complex="Arial1" style:font-size-complex="10pt"/>
    </style:style>
    <style:style style:name="P4" style:family="paragraph" style:parent-style-name="Normal_20__28_Web_29_">
      <style:paragraph-properties fo:margin-top="0cm" fo:margin-bottom="0cm" fo:text-align="justify" style:justify-single-word="false"/>
    </style:style>
    <style:style style:name="P5" style:family="paragraph" style:parent-style-name="Normal_20__28_Web_29_" style:list-style-name="L1">
      <style:paragraph-properties fo:margin-top="0cm" fo:margin-bottom="0cm"/>
    </style:style>
    <style:style style:name="P6" style:family="paragraph" style:parent-style-name="Normal_20__28_Web_29_" style:list-style-name="L2">
      <style:paragraph-properties fo:margin-top="0cm" fo:margin-bottom="0cm"/>
    </style:style>
    <style:style style:name="P7" style:family="paragraph" style:parent-style-name="Normal_20__28_Web_29_" style:master-page-name="Standard">
      <style:paragraph-properties fo:margin-top="0cm" fo:margin-bottom="0cm" fo:text-align="center" style:justify-single-word="false" style:page-number="auto"/>
    </style:style>
    <style:style style:name="P8" style:family="paragraph" style:parent-style-name="Normal_20__28_Web_29_" style:list-style-name="L1">
      <style:paragraph-properties fo:margin-left="1.926cm" fo:margin-right="0cm" fo:margin-top="0cm" fo:margin-bottom="0cm" fo:text-indent="0cm" style:auto-text-indent="false"/>
    </style:style>
    <style:style style:name="T1" style:family="text">
      <style:text-properties style:font-name="Trebuchet MS" fo:font-size="10pt" fo:font-weight="bold" style:font-size-asian="10pt" style:font-weight-asian="bold" style:font-name-complex="Arial1" style:font-size-complex="10pt"/>
    </style:style>
    <style:style style:name="T2" style:family="text">
      <style:text-properties style:font-name="Trebuchet MS" fo:font-size="10pt" fo:font-weight="bold" style:font-size-asian="10pt" style:font-weight-asian="bold" style:font-name-complex="Arial1" style:font-size-complex="10pt" style:font-weight-complex="bold"/>
    </style:style>
    <style:style style:name="T3" style:family="text">
      <style:text-properties style:font-name="Trebuchet MS" fo:font-size="10pt" style:font-size-asian="10pt" style:font-size-complex="10pt"/>
    </style:style>
    <style:style style:name="T4" style:family="text">
      <style:text-properties style:font-name="Trebuchet MS" fo:font-size="10pt" style:font-size-asian="10pt" style:font-name-complex="Arial1" style:font-size-complex="10pt"/>
    </style:style>
    <style:style style:name="T5" style:family="text">
      <style:text-properties style:font-name="Trebuchet MS" fo:font-size="10pt" fo:font-style="italic" style:font-size-asian="10pt" style:font-style-asian="italic" style:font-name-complex="Arial1" style:font-size-complex="10pt" style:font-style-complex="italic"/>
    </style:style>
    <style:style style:name="T6" style:family="text">
      <style:text-properties style:font-name="Helvetica" fo:font-size="10pt" style:font-size-asian="10pt" style:font-name-complex="Helvetica1" style:font-size-complex="10pt"/>
    </style:style>
    <style:style style:name="T7" style:family="text">
      <style:text-properties style:text-position="super 58%" style:font-name="Trebuchet MS" fo:font-size="10pt" style:font-size-asian="10pt" style:font-name-complex="Arial1" style:font-size-complex="10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Compte rendu de l’audience ASH</text:span></text:p>
      <text:p text:style-name="P2"><text:span text:style-name="T2">Lundi 9 décembre 2013 </text:span></text:p>
      <text:p text:style-name="P3"/>
      <text:p text:style-name="P1"><text:span text:style-name="T5">En présence de :</text:span></text:p>
      <text:p text:style-name="P1"><text:span text:style-name="T5">M. Pierre Barrière, DASEN </text:span></text:p>
      <text:p text:style-name="P1"><text:span text:style-name="T5">M. Franck Peyrou, IEN ASH</text:span></text:p>
      <text:p text:style-name="P1"><text:span text:style-name="T5">Mathilde Blanchard, secrétaire départementale du SNUipp 64</text:span></text:p>
      <text:p text:style-name="P1"><text:span text:style-name="T5">Françoise Dalia, SNUipp 64 (ASH)</text:span></text:p>
      <text:p text:style-name="P1"><text:span text:style-name="T5">Marie Acédo, SNUipp 64 (ASH)</text:span></text:p>
      <text:p text:style-name="P3"/>
      <text:p text:style-name="P1"><text:span text:style-name="T4">Points abordés :</text:span></text:p>
      <text:list xml:id="list33270551" text:style-name="L1">
        <text:list-item>
          <text:p text:style-name="P8"><text:span text:style-name="T1">RASED</text:span></text:p>
        </text:list-item>
      </text:list>
      <text:p text:style-name="P4"><text:span text:style-name="T4">Constat : Après des suppressions de postes en nombre et des départs en formation très restreints, les RASED se retrouvent avec des besoins importants. Les secteurs géographiques très étendus avec des équipes réduites. Le SNUipp demande le retour de postes E à temps complet, consacrés à l’aide pédagogique spécialisée. L’IA envisage en effet de recréer quelques postes de maîtres E à temps complet sur les RRS et le secteur de Lembeye, sous réserve d’obtenir une enveloppe budgétaire associée. Il ne peut se prononcer actuellement sur le besoin de poste de psychologue scolaire sur le secteur de Soumoulou. Pas de réponse non plus concernant le regroupement des deux postes E d’Oloron pour l’année scolaire (pénurie de remplaçants).</text:span></text:p>
      <text:list xml:id="list33285781" text:continue-numbering="true" text:style-name="L1">
        <text:list-item>
          <text:p text:style-name="P8"><text:span text:style-name="T1">Etablissements spécialisés</text:span></text:p>
        </text:list-item>
      </text:list>
      <text:p text:style-name="P4"><text:span text:style-name="T4">L’IA envisage de redéfinir dans les mois qui viennent les besoins en postes d’enseignants dans les établissements spécialisés (éventuelle suppression de postes jugés non adaptés parmi les 54 actuels). Le centre éducatif fermé d’Hendaye fera l’objet d’une évaluation (1 poste à temps complet). </text:span></text:p>
      <text:p text:style-name="P4"><text:span text:style-name="T4">Le SNUipp demande que les écoles bénéficient de plateaux techniques efficients afin de réussir les inclusions scolaires. </text:span></text:p>
      <text:p text:style-name="P4"><text:span text:style-name="T4">Recul ministériel sur l’amendement Creton (</text:span><text:span text:style-name="T6">dispositif législatif permettant le maintien temporaire de jeunes adultes de plus de 20 ans en établissements d’éducation spéciale dans l’attente d’une place dans un établissement pour adultes), <text:s/>Cela concerne sur le département environ 100 jeunes de plus de 16 ans. La fin de l’amendement Creton permettrait de libérer des places en établissements pour des enfants et des adolescents. </text:span></text:p>
      <text:list xml:id="list33263329" text:continue-numbering="true" text:style-name="L1">
        <text:list-item>
          <text:p text:style-name="P8"><text:span text:style-name="T1">ULIS</text:span></text:p>
        </text:list-item>
      </text:list>
      <text:p text:style-name="P4"><text:span text:style-name="T4">Selon l’administration, les ULIS à 13 élèves semblent bien fonctionner : l’IEN a eu des retours positifs des enseignants concernés. Les effectifs ne devraient pas dépasser 13. Il y a actuellement 318 élèves en ULIS. Le département est celui de l’académie qui a le plus créé d’ULIS. La création d’UE TED est à l’étude sur le Béarn et la côte basque mais cela devrait se faire à moyen constant (nb d’ULIS inchangé). </text:span></text:p>
      <text:p text:style-name="P4"><text:span text:style-name="T4">Constat d’effectifs élevés des divisions des collèges : le SNUipp pointe la difficulté d’inclure des élèves dans des divisions chargées (ex. 30 élèves en 3</text:span><text:span text:style-name="T7">ème</text:span><text:span text:style-name="T4"> au collège de Billère <text:s/>par exemple). Pour l’IA, c’est surtout un prétexte récurrent de non inclusion des élèves d’ULIS par des collègues de secondaire; il considère que les effectifs moyens sont peu élevés et que les divisions concernées sont très peu nombreuses.</text:span></text:p>
      <text:p text:style-name="P4"><text:span text:style-name="T4">M. Peyrou évoque l’expérimentation à la rentrée 2013 sur plusieurs ULIS de l’inclusion totale d’élèves dans leurs divisions de rattachement pendant deux semaines complètes : succès auprès des collègues du secondaire volontaires.</text:span></text:p>
      <text:p text:style-name="P1"><text:span text:style-name="T4">Des régulations sont organisées régulièrement avec les enseignants d’ULIS. Ouverture d’une Unité d’enseignement TED toujours en projet.</text:span></text:p>
      <text:list xml:id="list33278110" text:continue-numbering="true" text:style-name="L1">
        <text:list-item>
          <text:p text:style-name="P8"><text:span text:style-name="T1">CLIS</text:span></text:p>
        </text:list-item>
      </text:list>
      <text:p text:style-name="P4"><text:span text:style-name="T4">Le SNUipp constate que certaines CLIS sont implantées dans des établissements qui cumulent beaucoup de difficultés (Jean Sarrailh, Pau / De Bordeu, Mourenx). <text:s/>L’IA et l’IEN conviennent de </text:span><text:soft-page-break/><text:span text:style-name="T4">d’une nécessaire réflexion sur le déplacement éventuel de ces CLIS, mais la démarche semble longue et compliquée. </text:span></text:p>
      <text:p text:style-name="P4"><text:span text:style-name="T4">De plus, des suppressions de classe ont durci les conditions de l’inclusion scolaire. Le SNUIpp demande que la carte scolaire tienne compte de l’existence des CLIS dans les écoles. Les effectifs devraient être directement comptabilisés dans la classe de « rattachement », il est incompréhensible que la loi ne le permette pas</text:span></text:p>
      <text:p text:style-name="P4"><text:span text:style-name="T4">Gestion des ESS : organisation parfois déléguée à l'enseignant par l'enseignant référent (besoin de clarifier les rôles de chacun) et nécessaire formation à l’accueil des familles en ESS afin de privilégier, dans un 1</text:span><text:span text:style-name="T7">er</text:span><text:span text:style-name="T4"> temps, les échanges famille-école-structures médico-sociales avant de se polariser sur le GEVASCO ou l’orientation de l’élève. M. Peyrou prend note de la demande. Une demi-journée sur la conduite d’ESS est prévue dans le plan départemental de formation des enseignants référents.</text:span></text:p>
      <text:p text:style-name="P4"><text:span text:style-name="T4">Mention de l’isolement des enseignants de CLIS qui sont rattachés à l’IEN de circonscription et non à l’IEN ASH (décision ministérielle).</text:span></text:p>
      <text:list xml:id="list33275129" text:continue-numbering="true" text:style-name="L1">
        <text:list-item>
          <text:p text:style-name="P5"><text:span text:style-name="T1">AVS/EVS</text:span></text:p>
        </text:list-item>
      </text:list>
      <text:p text:style-name="P4"><text:span text:style-name="T4">150 notifications supplémentaires ont été faites cette année. Le DASEN a équilibré les contrats entre l’enseignement public et l’association Seaska afin que les contrats les plus précaires ne soient pas systématiquement attribués à l’école publique comme auparavant. </text:span></text:p>
      <text:p text:style-name="P4"><text:span text:style-name="T4">Constat : au moins une vingtaine d’écoles est aujourd’hui en attente de personnels d’accompagnement depuis la rentrée, avec des notifications datant de juin 2013 de l’été <text:s/>ou de septembre ! <text:s/>L’IA et l’IEN conviennent de problèmes dans la gestion des recrutements et contrats de la nécessité d’y remédier.</text:span></text:p>
      <text:list xml:id="list33263335" text:continue-numbering="true" text:style-name="L1">
        <text:list-item>
          <text:p text:style-name="P5"><text:span text:style-name="T1">Redécoupage des circonscriptions et ZAP</text:span><text:span text:style-name="T4"> (Zones d’Animation Pédagogique)</text:span></text:p>
        </text:list-item>
      </text:list>
      <text:p text:style-name="P4"><text:span text:style-name="T4">Plusieurs Zones d’Animation Pédagogique (Z.A.P.) sur le département devraient avoir des modifications.</text:span></text:p>
      <text:list xml:id="list33253789" text:style-name="L2">
        <text:list-item>
          <text:p text:style-name="P6"><text:span text:style-name="T4">Pau/ Nay</text:span></text:p>
        </text:list-item>
        <text:list-item>
          <text:p text:style-name="P6"><text:span text:style-name="T4">Orthez/Oloron (- Mauléon et Tardets + circonscriptions de montagne Aspe-Ossau)</text:span></text:p>
        </text:list-item>
        <text:list-item>
          <text:p text:style-name="P6"><text:span text:style-name="T4">Nive-Adour  (Bayonne/Boucau/Hasparren/Cambo-Ustaritz)</text:span></text:p>
        </text:list-item>
        <text:list-item>
          <text:p text:style-name="P6"><text:span text:style-name="T4">Nive-Saison avec circo basée à Ustaritz (Bidache, Saint Jean Pied de Port, Tardets, Mauléon, St Palais)</text:span></text:p>
        </text:list-item>
      </text:list>
      <text:p text:style-name="P1"><text:span text:style-name="T4">L’évocation d’un éventuel regroupement des écoles de Pau sur une même circonscription n’est pas envisagée dans l’immédiat.</text:span></text:p>
      <text:list xml:id="list33263897" text:continue-list="list33263335" text:style-name="L1">
        <text:list-item>
          <text:p text:style-name="P5"><text:span text:style-name="T1">Départs en formation</text:span></text:p>
        </text:list-item>
      </text:list>
      <text:p text:style-name="P1"><text:span text:style-name="T4">Pour l’instant l’évaluation des besoins est en cours sans aucune exclusive. Sachant queles départs en formation sont tout de même tributaires d’un budget et d’une politique du rectorat. Le SNUipp :</text:span></text:p>
      <text:p text:style-name="P1"><text:span text:style-name="T4">- a bien entendu que des formations sur les spécialisations RASED n’étaient pas exclues à priori.</text:span></text:p>
      <text:p text:style-name="P1"><text:span text:style-name="T4">- souligne l’intérêt des formations décentralisées sur le sud de l’académie.</text:span></text:p>
      <text:p text:style-name="P1"><text:span text:style-name="T3">- demande que la relance des départs en formation annoncée par le ministère se concrétise dans le départeme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parent-style-name="Default_20_Paragraph_20_Font">
      <style:text-properties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pte rendu de l’audience ASH</dc:title>
    <meta:initial-creator>PACKARD-BELL</meta:initial-creator>
    <dc:creator>utilisateur</dc:creator>
    <meta:editing-cycles>3</meta:editing-cycles>
    <meta:print-date>2013-12-09T07:09:00</meta:print-date>
    <meta:creation-date>2013-12-18T08:41:00</meta:creation-date>
    <dc:date>2013-12-18T09:53:00</dc:date>
    <meta:editing-duration>PT00H01M13S</meta:editing-duration>
    <meta:generator>OpenOffice.org/3.1$Win32 OpenOffice.org_project/310m19$Build-9420</meta:generator>
    <meta:document-statistic meta:table-count="0" meta:image-count="0" meta:object-count="0" meta:page-count="2" meta:paragraph-count="40" meta:word-count="909" meta:character-count="5963"/>
    <meta:template xlink:type="simple" xlink:actuate="onRequest" xlink:title="Normal_Wordconv.dotm" xlink:href=""/>
  </office:meta>
</office:document-meta>
</file>