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Tahoma"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font-name="Tahoma" style:text-underline-style="solid" style:text-underline-width="auto" style:text-underline-color="font-color" fo:font-weight="bold" style:font-weight-asian="bold" style:font-weight-complex="bold"/>
    </style:style>
    <style:style style:name="P3" style:family="paragraph" style:parent-style-name="Standard">
      <style:paragraph-properties style:line-height-at-least="0.476cm"/>
      <style:text-properties style:font-name="Tahoma"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start" style:justify-single-word="false"/>
      <style:text-properties style:font-name="Tahoma" style:text-underline-style="none" fo:font-weight="normal" style:font-weight-asian="normal" style:font-weight-complex="normal"/>
    </style:style>
    <style:style style:name="P5" style:family="paragraph" style:parent-style-name="Standard">
      <style:paragraph-properties fo:text-align="center" style:justify-single-word="false">
        <style:tab-stops>
          <style:tab-stop style:position="5.477cm"/>
        </style:tab-stops>
      </style:paragraph-properties>
      <style:text-properties style:font-name="Tahoma"/>
    </style:style>
    <style:style style:name="P6" style:family="paragraph" style:parent-style-name="Standard">
      <style:paragraph-properties fo:text-align="start" style:justify-single-word="false"/>
      <style:text-properties style:font-name="Tahoma"/>
    </style:style>
    <style:style style:name="P7" style:family="paragraph" style:parent-style-name="Standard">
      <style:paragraph-properties fo:text-align="start" style:justify-single-word="false">
        <style:tab-stops>
          <style:tab-stop style:position="5.477cm"/>
        </style:tab-stops>
      </style:paragraph-properties>
      <style:text-properties style:font-name="Tahoma"/>
    </style:style>
    <style:style style:name="P8" style:family="paragraph" style:parent-style-name="Standard">
      <style:paragraph-properties fo:text-align="start" style:justify-single-word="false"/>
      <style:text-properties fo:font-variant="normal" fo:text-transform="none" style:use-window-font-color="true" style:font-name="Tahoma" fo:font-size="12pt" fo:letter-spacing="normal" fo:font-style="normal" style:text-underline-style="solid" style:text-underline-width="auto" style:text-underline-color="font-color" fo:font-weight="normal" style:font-weight-asian="normal" style:font-weight-complex="normal"/>
    </style:style>
    <style:style style:name="P9" style:family="paragraph" style:parent-style-name="Standard">
      <style:paragraph-properties style:line-height-at-least="0.476cm"/>
      <style:text-properties fo:font-variant="normal" fo:text-transform="none" style:use-window-font-color="true" style:font-name="Tahoma" fo:font-size="12pt" fo:letter-spacing="normal" fo:font-style="normal" style:text-underline-style="solid" style:text-underline-width="auto" style:text-underline-color="font-color" fo:font-weight="normal"/>
    </style:style>
    <style:style style:name="P10" style:family="paragraph" style:parent-style-name="Standard">
      <style:paragraph-properties fo:text-align="start" style:justify-single-word="false"/>
      <style:text-properties fo:font-variant="normal" fo:text-transform="none" style:use-window-font-color="true" style:font-name="Tahoma" fo:font-size="12pt" fo:letter-spacing="normal" fo:font-style="normal" style:text-underline-style="none" fo:font-weight="normal" style:font-weight-asian="normal" style:font-weight-complex="normal"/>
    </style:style>
    <style:style style:name="P11" style:family="paragraph" style:parent-style-name="Standard">
      <style:paragraph-properties style:line-height-at-least="0.476cm"/>
      <style:text-properties fo:font-variant="normal" fo:text-transform="none" style:use-window-font-color="true" style:font-name="Tahoma" fo:font-size="12pt" fo:letter-spacing="normal" fo:font-style="normal" fo:font-weight="normal"/>
    </style:style>
    <style:style style:name="P12" style:family="paragraph" style:parent-style-name="Standard">
      <style:paragraph-properties style:line-height-at-least="0.476cm"/>
      <style:text-properties fo:font-variant="normal" fo:text-transform="none" fo:color="#800000" style:font-name="Tahoma" fo:font-size="12pt" fo:letter-spacing="normal" fo:font-style="normal" fo:font-weight="normal"/>
    </style:style>
    <style:style style:name="P13" style:family="paragraph" style:parent-style-name="Standard">
      <style:paragraph-properties fo:text-align="start" style:justify-single-word="false">
        <style:tab-stops>
          <style:tab-stop style:position="5.477cm"/>
        </style:tab-stops>
      </style:paragraph-properties>
      <style:text-properties fo:color="#800000" style:font-name="Tahoma" fo:font-style="italic" style:font-style-asian="italic" style:font-style-complex="italic"/>
    </style:style>
    <style:style style:name="P14" style:family="paragraph" style:parent-style-name="Standard">
      <style:paragraph-properties fo:text-align="start" style:justify-single-word="false"/>
      <style:text-properties style:use-window-font-color="true" style:font-name="Tahoma" style:text-underline-style="none" fo:font-weight="normal" style:font-weight-asian="normal" style:font-weight-complex="normal"/>
    </style:style>
    <style:style style:name="P15" style:family="paragraph" style:parent-style-name="Standard">
      <style:paragraph-properties fo:text-align="start" style:justify-single-word="false"/>
      <style:text-properties style:use-window-font-color="true" style:font-name="Tahoma" style:text-underline-style="solid" style:text-underline-width="auto" style:text-underline-color="font-color" fo:font-weight="bold" style:font-weight-asian="bold" style:font-weight-complex="bold"/>
    </style:style>
    <style:style style:name="P16" style:family="paragraph" style:parent-style-name="Standard">
      <style:paragraph-properties fo:margin-left="0cm" fo:margin-right="0cm" style:line-height-at-least="0.476cm" fo:text-indent="0cm" style:auto-text-indent="false"/>
      <style:text-properties fo:font-variant="normal" fo:text-transform="none" style:use-window-font-color="true" style:font-name="Tahoma" fo:font-size="12pt" fo:letter-spacing="normal" fo:font-style="normal" fo:font-weight="normal"/>
    </style:style>
    <style:style style:name="P17" style:family="paragraph" style:parent-style-name="Standard">
      <style:paragraph-properties fo:margin-left="0cm" fo:margin-right="0cm" style:line-height-at-least="0.476cm" fo:text-indent="0cm" style:auto-text-indent="false"/>
      <style:text-properties style:font-name="Tahoma" style:text-underline-style="solid" style:text-underline-width="auto" style:text-underline-color="font-color" fo:font-weight="bold" style:font-weight-asian="bold" style:font-weight-complex="bold"/>
    </style:style>
    <style:style style:name="P18" style:family="paragraph" style:parent-style-name="Text_20_body">
      <style:paragraph-properties fo:margin-left="0cm" fo:margin-right="0cm" style:line-height-at-least="0.529cm" fo:text-align="start" style:justify-single-word="false" fo:text-indent="0cm" style:auto-text-indent="false"/>
      <style:text-properties style:font-name="Tahoma"/>
    </style:style>
    <style:style style:name="P19" style:family="paragraph" style:parent-style-name="Text_20_body">
      <style:paragraph-properties fo:margin-left="0cm" fo:margin-right="0cm" style:line-height-at-least="0.529cm" fo:text-align="start" style:justify-single-word="false" fo:text-indent="0cm" style:auto-text-indent="false"/>
      <style:text-properties fo:font-variant="normal" fo:text-transform="none" style:use-window-font-color="true" style:font-name="Tahoma" fo:font-size="12pt" fo:letter-spacing="normal" fo:font-style="normal" fo:font-weight="normal" style:font-size-asian="12pt" style:font-size-complex="12pt"/>
    </style:style>
    <style:style style:name="P20" style:family="paragraph" style:parent-style-name="Text_20_body">
      <style:paragraph-properties fo:text-align="start" style:justify-single-word="false"/>
      <style:text-properties fo:font-variant="normal" fo:text-transform="none" style:use-window-font-color="true" style:font-name="Tahoma" fo:font-size="12pt" fo:letter-spacing="normal" fo:font-style="normal" fo:font-weight="normal" style:font-size-asian="12pt" style:font-size-complex="12pt"/>
    </style:style>
    <style:style style:name="P21" style:family="paragraph" style:parent-style-name="Standard" style:list-style-name="L1">
      <style:paragraph-properties fo:text-align="start" style:justify-single-word="false"/>
      <style:text-properties style:use-window-font-color="true" style:font-name="Tahoma" style:text-underline-style="none" fo:font-weight="normal" style:font-weight-asian="normal" style:font-weight-complex="normal"/>
    </style:style>
    <style:style style:name="P22" style:family="paragraph" style:parent-style-name="Standard">
      <style:paragraph-properties fo:text-align="start" style:justify-single-word="false"/>
      <style:text-properties style:use-window-font-color="true" style:font-name="Tahoma" fo:font-style="italic" style:text-underline-style="none" fo:font-weight="normal" style:font-style-asian="italic" style:font-weight-asian="normal" style:font-style-complex="italic" style:font-weight-complex="normal"/>
    </style:style>
    <style:style style:name="P23" style:family="paragraph" style:parent-style-name="Standard" style:list-style-name="L4">
      <style:paragraph-properties fo:text-align="start" style:justify-single-word="false"/>
      <style:text-properties style:use-window-font-color="true" style:font-name="Tahoma" fo:font-style="italic" style:text-underline-style="none" fo:font-weight="normal" style:font-style-asian="italic" style:font-weight-asian="normal" style:font-style-complex="italic" style:font-weight-complex="normal"/>
    </style:style>
    <style:style style:name="P24" style:family="paragraph" style:parent-style-name="Standard" style:list-style-name="L4">
      <style:paragraph-properties fo:text-align="start" style:justify-single-word="false">
        <style:tab-stops>
          <style:tab-stop style:position="-0.635cm"/>
        </style:tab-stops>
      </style:paragraph-properties>
      <style:text-properties style:use-window-font-color="true" style:font-name="Tahoma" fo:font-style="italic" style:text-underline-style="none" fo:font-weight="normal" style:font-style-asian="italic" style:font-weight-asian="normal" style:font-style-complex="italic" style:font-weight-complex="normal"/>
    </style:style>
    <style:style style:name="P25" style:family="paragraph" style:parent-style-name="Standard" style:list-style-name="L2">
      <style:paragraph-properties fo:text-align="start" style:justify-single-word="false"/>
      <style:text-properties fo:font-variant="normal" fo:text-transform="none" style:use-window-font-color="true" style:font-name="Tahoma" fo:font-size="12pt" fo:letter-spacing="normal" fo:font-style="normal" style:text-underline-style="solid" style:text-underline-width="auto" style:text-underline-color="font-color" fo:font-weight="normal" style:font-weight-asian="normal" style:font-weight-complex="normal"/>
    </style:style>
    <style:style style:name="P26" style:family="paragraph" style:parent-style-name="Standard" style:list-style-name="L2">
      <style:paragraph-properties style:line-height-at-least="0.476cm"/>
      <style:text-properties fo:font-variant="normal" fo:text-transform="none" style:use-window-font-color="true" style:font-name="Tahoma" fo:font-size="12pt" fo:letter-spacing="normal" fo:font-style="normal" style:text-underline-style="solid" style:text-underline-width="auto" style:text-underline-color="font-color" fo:font-weight="normal"/>
    </style:style>
    <style:style style:name="P27" style:family="paragraph" style:parent-style-name="Standard">
      <style:paragraph-properties style:line-height-at-least="0.476cm"/>
      <style:text-properties fo:font-variant="normal" fo:text-transform="none" style:use-window-font-color="true" style:font-name="Tahoma" fo:font-size="12pt" fo:letter-spacing="normal" fo:font-style="normal" fo:font-weight="normal"/>
    </style:style>
    <style:style style:name="P28" style:family="paragraph" style:parent-style-name="Standard" style:list-style-name="L3">
      <style:paragraph-properties style:line-height-at-least="0.476cm"/>
      <style:text-properties style:font-name="Tahoma" style:text-underline-style="solid" style:text-underline-width="auto" style:text-underline-color="font-color" fo:font-weight="normal" style:font-weight-asian="normal" style:font-weight-complex="normal"/>
    </style:style>
    <style:style style:name="P29" style:family="paragraph" style:parent-style-name="Standard">
      <style:paragraph-properties fo:text-align="start" style:justify-single-word="false"/>
      <style:text-properties style:font-name="Tahoma" style:text-underline-style="none" fo:font-weight="normal" style:font-weight-asian="normal" style:font-weight-complex="normal"/>
    </style:style>
    <style:style style:name="P30" style:family="paragraph" style:parent-style-name="Standard" style:list-style-name="L3">
      <style:paragraph-properties fo:margin-left="0cm" fo:margin-right="0cm" style:line-height-at-least="0.476cm" fo:text-indent="-0.635cm" style:auto-text-indent="false">
        <style:tab-stops/>
      </style:paragraph-properties>
      <style:text-properties style:font-name="Tahoma" style:text-underline-style="none" fo:font-weight="normal" style:font-weight-asian="normal" style:font-weight-complex="normal"/>
    </style:style>
    <style:style style:name="T1" style:family="text">
      <style:text-properties fo:font-variant="normal" fo:text-transform="none" style:use-window-font-color="true" fo:font-size="12pt" fo:letter-spacing="normal" fo:font-style="normal" fo:font-weight="normal" style:font-size-asian="12pt" style:font-size-complex="12pt"/>
    </style:style>
    <style:style style:name="T2" style:family="text">
      <style:text-properties fo:font-variant="normal" fo:text-transform="none" style:use-window-font-color="true" fo:font-size="12pt" fo:letter-spacing="normal" fo:font-style="normal" style:text-underline-style="none" fo:font-weight="normal" style:font-size-asian="12pt" style:font-weight-asian="normal" style:font-size-complex="12pt" style:font-weight-complex="normal"/>
    </style:style>
    <style:style style:name="T3" style:family="text">
      <style:text-properties fo:font-variant="normal" fo:text-transform="none" style:use-window-font-color="tru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4" style:family="text">
      <style:text-properties fo:font-variant="normal" fo:text-transform="none" style:use-window-font-color="true" fo:font-size="12pt" fo:letter-spacing="normal" fo:font-style="italic" fo:font-weight="normal" style:font-size-asian="12pt" style:font-style-asian="italic" style:font-size-complex="12pt" style:font-style-complex="italic"/>
    </style:style>
    <style:style style:name="T5" style:family="text">
      <style:text-properties style:use-window-font-color="true"/>
    </style:style>
    <style:style style:name="T6"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CAPD du lundi 10 mars 2014</text:p>
      <text:p text:style-name="P5"/>
      <text:p text:style-name="P7">Lecture de la déclaration liminaire du SNUipp-FSU 64. (voir ci-joint)</text:p>
      <text:p text:style-name="P13"/>
      <text:p text:style-name="P7"/>
      <text:p text:style-name="P1">Règles du mouvement départemental</text:p>
      <text:p text:style-name="P4"/>
      <text:p text:style-name="P4">Quelques modifications ont été apportées au règlement :</text:p>
      <text:p text:style-name="P4"/>
      <text:list xml:id="list39644470" text:style-name="L4">
        <text:list-item>
          <text:p text:style-name="P23"><text:span text:style-name="T6">des précisions sur les réaffectations suite aux fusions d'école</text:span></text:p>
        </text:list-item>
        <text:list-item>
          <text:p text:style-name="P23"><text:span text:style-name="T6">la bonification pour les enseignants ayant accepté de répondre à un besoin d'enseignants en basque</text:span></text:p>
        </text:list-item>
        <text:list-item>
          <text:p text:style-name="P23"><text:span text:style-name="T6">la nouvelle priorité pour les enseignants ayant effectué un intérim  ASH</text:span></text:p>
        </text:list-item>
        <text:list-item>
          <text:p text:style-name="P23"><text:span text:style-name="T6">la fin de l'interdiction systématique des temps partiels pour les TR (voir les modalités spécifiques dans les règles du mouvement)</text:span></text:p>
        </text:list-item>
        <text:list-item>
          <text:p text:style-name="P23"><text:span text:style-name="T6">la bonification pour exercice en RRS ou ECLAIR :1 point par an, comptabilisé au terme de la 3 ème année étendu à tout le secteur RRS et non plus seulement sur la même école.</text:span></text:p>
        </text:list-item>
      </text:list>
      <text:p text:style-name="P22"><text:span text:style-name="T6"/></text:p>
      <text:list xml:id="list39701348" text:continue-numbering="true" text:style-name="L4">
        <text:list-header>
          <text:p text:style-name="P24"><text:span text:style-name="T6">Vous trouverez en annexe du document de l'administration le nouveau découpage des circonscriptions.</text:span><text:line-break/></text:p>
        </text:list-header>
      </text:list>
      <text:p text:style-name="P14">Dans tous les cas, nous sommes là pour vous aider donc n'hésitez pas à nous contacter pour tout renseignement. </text:p>
      <text:p text:style-name="P14">Comme chaque année, un bulletin explicatif spécifique sera élaboré et disponible. De plus, une journée de permanence « spécial mouvement » (à Pau et à Bayonne) aura lieu le 7 mai 2014.</text:p>
      <text:p text:style-name="P4"/>
      <text:p text:style-name="P1">Liste d'aptitude à la direction d'école</text:p>
      <text:p text:style-name="P1"/>
      <text:p text:style-name="P4"><text:s/>Cette année, 47 collègues ont candidaté sur la liste d'aptitude. 13 collègues ont été admis « automa<text:span text:style-name="T5">tiquement » car ils faisaient fonction cette année. 2 personnes ont eu un avis défavorable. Le SNUipp-FSU s'étonne cette année encore que l'administration refuse des candidats alors que chaque année des collègues, non volontaires, se voient imposer les intérims, sans qu'aucun entretien préalable soit nécessaire ! Tout cela manque un peu de cohérence !</text:span></text:p>
      <text:p text:style-name="P14"/>
      <text:p text:style-name="P15">Calibrage départs CAPASH :</text:p>
      <text:p text:style-name="P14"/>
      <text:p text:style-name="P14">L'administration propose pour l'année prochaine :</text:p>
      <text:list xml:id="list39533606" text:style-name="L1">
        <text:list-item>
          <text:list>
            <text:list-item>
              <text:p text:style-name="P21">1 départ en option C</text:p>
            </text:list-item>
            <text:list-item>
              <text:p text:style-name="P21">2 départs en D</text:p>
            </text:list-item>
            <text:list-item>
              <text:p text:style-name="P21">5 départs en F</text:p>
            </text:list-item>
          </text:list>
        </text:list-item>
      </text:list>
      <text:p text:style-name="P14"/>
      <text:p text:style-name="P14">Certes, le SNUipp-FSU salue la délocalisation d'un tronc commun D et F sur Mont de Marsan et même à Pau (sur certaines périodes de formation), qui améliore les conditions de la formation pour les collègues des landes et des PA. </text:p>
      <text:p text:style-name="P14">L'administration a mis en place une étude spécifique du territoire (taux d'élèves en difficulté, CSP des parents, politique de la ville, regard sur les structures sanitaires <text:s/>alentours) afin de mettre en place des RASED efficients. </text:p>
      <text:p text:style-name="P14"><text:soft-page-break/>Mais alors que les discours du ministère reconnaissent les dégâts faits sur les RASED et invitent à les reconstituer, le département et l'académie de Bordeaux continuent à reléguer les départs en formation CAPA-SH aux oubliettes. Il est temps que les directives ministérielles franchissent la Garonne !</text:p>
      <text:p text:style-name="P15"/>
      <text:p text:style-name="P4"/>
      <text:p text:style-name="P1">Points rajoutés à la demande du SNUipp-FSU 64 :</text:p>
      <text:p text:style-name="P1"/>
      <text:list xml:id="list39564492" text:style-name="L2">
        <text:list-item>
          <text:p text:style-name="P25">Devoir de réserve: éclaircissement :</text:p>
        </text:list-item>
      </text:list>
      <text:p text:style-name="P8"/>
      <text:p text:style-name="P10">De nombreux collègues nous interpellent régulièrement après avoir subi des pressions exercées par leur hiérarchie concernant le devoir de réserve. Pour le SNUipp-FSU 64, cette pression est inacceptable et ces intimidations doivent cesser. </text:p>
      <text:p text:style-name="P6"><text:span text:style-name="T2">Les droits et obligations des fonctionnaires d’État sont gérés par la </text:span><text:span text:style-name="T3">Loi n°83-634 du 13 juillet 1983</text:span><text:span text:style-name="T2"> dans laquelle la notion de «devoir de réserve» n’existe pas...</text:span></text:p>
      <text:p text:style-name="P6"><text:span text:style-name="T1">Le «</text:span><text:span text:style-name="T4">titre II du statut général des fonctionnaires de l’État et des Collectivité locales»</text:span><text:span text:style-name="T1"> - </text:span><text:span text:style-name="T4">Loi n°84-16 du 11 janvier 1984</text:span><text:span text:style-name="T1"> - qui porte sur les «dispositions statutaires» des fonctionnaires ne fait nulle part mention d’un quelconque «devoir de réserve»...</text:span></text:p>
      <text:p text:style-name="P20">La jurisprudence indique que les seuls les fonctionnaires pour lesquels peut s’appliquer une injonction de réserve, sont les «fonctionnaires d’autorité» qui, placés à un poste hiérarchique de leurs services, ne sont pas libres de leurs expressions dans la mesure où leurs propos personnels pourraient, du fait de leurs fonctions, être compris comme étant la position du service public qu’ils représentent.</text:p>
      <text:p text:style-name="P19">Dans l’Éducation Nationale, les fonctionnaires d’autorité sont, par exemple, les Inspecteurs, les Principaux, les Proviseurs, qui sont effectivement tenus à une obligation de réserve sur certaines questions relevant de l’exercice de leur fonction.</text:p>
      <text:p text:style-name="P18">Mais ce n’est le cas ni des enseignants, ni des directeurs d’école.</text:p>
      <text:p text:style-name="P18"><text:s text:c="2"/></text:p>
      <text:list xml:id="list39684406" text:continue-numbering="true" text:style-name="L2">
        <text:list-item>
          <text:p text:style-name="P26">Retraits sur salaire concentré sur un même mois : </text:p>
        </text:list-item>
      </text:list>
      <text:p text:style-name="P11"/>
      <text:p text:style-name="P11">Le gel de l'indice a déjà engendré depuis plusieurs années, une baisse importante du pouvoir d'achat des enseignants et la multiplication de retraits sur salaire, avec parfois des sommes importantes, sur un même mois grève d'autant plus le budget des collègues. Il est en plus effectué la plus part du temps sans avertissement préalable.</text:p>
      <text:p text:style-name="P11">Le SNUipp-FSU déplore vivement ces pratiques. </text:p>
      <text:p text:style-name="P11">Pourquoi les collègues devraient-ils remplir dans les 48h un tableau pour justifier de leur absence si l'administration de son côté attend plusieurs mois et la concentration de plusieurs jours d'absences pour retirer ces jours de salaires ?</text:p>
      <text:p text:style-name="P11"/>
      <text:list xml:id="list39692545" text:continue-numbering="true" text:style-name="L2">
        <text:list-item>
          <text:p text:style-name="P26">Remplacement :</text:p>
        </text:list-item>
      </text:list>
      <text:p text:style-name="P9"/>
      <text:p text:style-name="P11">Taux de remplacement : à la mi-février 99 journées non remplacées.</text:p>
      <text:p text:style-name="P11">Les mois hivernaux ont une nouvelle fois engendré un nombre important de collègues non remplacés pendant plusieurs jours. Dans une profession fortement renouvelée et féminisée, et avec la dégradation des conditions de travail, il est à supposer que les besoins de remplacement <text:s/>ne diminuent pas...</text:p>
      <text:p text:style-name="P11">L'administration a donc décidé de proposer sur un temps partiel annualisé la possibilité <text:s/>de travailler du mois de novembre au mois d'avril afin d'augmenter la quantité de <text:soft-page-break/>remplaçants sur cette période-là.</text:p>
      <text:p text:style-name="P11">Pour le SNUipp-FSU64 ces mesures sont à la marge et ne peuvent suffire à répondre à la pénurie. Il demande que la carte scolaire tienne compte de ces constats et propose des postes de remplaçants sur cette circonscription.</text:p>
      <text:p text:style-name="P11"/>
      <text:list xml:id="list39683690" text:continue-numbering="true" text:style-name="L2">
        <text:list-item>
          <text:p text:style-name="P26">Réaffectation PES langue basque :</text:p>
        </text:list-item>
      </text:list>
      <text:p text:style-name="P11"/>
      <text:p text:style-name="P11">Des affectations du stage long des PES ont été modifiées. Si on peut entendre les besoins <text:s/>en langue basque expliquant ces changements, le SNUipp-FSU ne comprend pas le manque d'anticipation de l'administration et l'annonce tardive voire précipitée auprès de ces collègues, rappelons le, en formation ! L'attention au condition de travail et d'enseignement des jeunes collègues doit être privilégiée. </text:p>
      <text:list xml:id="list39689857" text:continue-numbering="true" text:style-name="L2">
        <text:list-item>
          <text:p text:style-name="P26">Récupération de temps pour les remplaçants sur 4 jours et 4,5 jours :</text:p>
        </text:list-item>
      </text:list>
      <text:p text:style-name="P11"/>
      <text:p text:style-name="P12"><text:span text:style-name="T5">Certaines récupérations ont déjà eu lieu, sur une demi journée par exemple</text:span>.</text:p>
      <text:p text:style-name="P12"/>
      <text:list xml:id="list39702838" text:continue-numbering="true" text:style-name="L2">
        <text:list-item>
          <text:p text:style-name="P26">Circulaire des temps partiels :</text:p>
        </text:list-item>
      </text:list>
      <text:p text:style-name="P9"/>
      <text:p text:style-name="P11">Plusieurs collègues nous questionnent sur la nouvelle circulaire de temps partiel. Actuellement, 3 possibilités sont proposées : mi-temps, 1 jour libéré ou 80%. Or, de nombreux collègues souhaiteraient demander 1 jour+ le mercredi matin. Le SNUipp-FSU <text:s/>demande que cette disposition soit aussi prise en compte par l'administration puisque dans d'autres départements cela est possible. Comme toujours, le SNUipp réclame une équité de traitement sur le territoire. </text:p>
      <text:p text:style-name="P11">L'administration refuse cette possibilité.</text:p>
      <text:p text:style-name="P11"/>
      <text:list xml:id="list39707741" text:continue-numbering="true" text:style-name="L2">
        <text:list-item>
          <text:p text:style-name="P26">Dossier pour le supplément familial :</text:p>
        </text:list-item>
      </text:list>
      <text:p text:style-name="P16"/>
      <text:p text:style-name="P16">Le transfert de la gestion individuelle des personnels sur la Gironde a entraîné la réception d'un dossier lourd pour obtenir le supplément familial. Il ne s'agit pas d'une simple mise à jour mais de la constitution d'un dossier comme si rien n'avait jamais été fait et fourni à l'administration. Le coût en temps, démarche et même envoi postal est bien supérieur à la somme donnée pour un enfant à charge par exemple !! </text:p>
      <text:p text:style-name="P16">Le SNUipp-FSU regrette que ses craintes liées à la « mutualisation » académique des services administratifs se vérifient.</text:p>
      <text:p text:style-name="P16"/>
      <text:p text:style-name="P17"/>
      <text:list xml:id="list39543512" text:style-name="L3">
        <text:list-item>
          <text:p text:style-name="P28">Postes occitan</text:p>
        </text:list-item>
      </text:list>
      <text:p text:style-name="P3"/>
      <text:list xml:id="list39687308" text:continue-numbering="true" text:style-name="L3">
        <text:list-header>
          <text:p text:style-name="P30">Le SNUipp-FSU a demandé que les demi postes oc ou les fractionnés puissent paraître dès le premier mouvement afin que des collègues en poste puissent avoir la possibilité de participer au mouvement.</text:p>
          <text:p text:style-name="P30">Lorsque l'administration pourra créer des TS en complétant ces ½ postes, ils apparaitront au premier mouvement.</text:p>
        </text:list-header>
      </text:list>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05T15:17:42.47</meta:creation-date>
    <dc:date>2014-03-10T19:53:48.09</dc:date>
    <meta:editing-duration>PT06H08M47S</meta:editing-duration>
    <meta:editing-cycles>6</meta:editing-cycles>
    <meta:generator>OpenOffice.org/3.2$Win32 OpenOffice.org_project/320m12$Build-9483</meta:generator>
    <meta:document-statistic meta:table-count="0" meta:image-count="0" meta:object-count="0" meta:page-count="3" meta:paragraph-count="53" meta:word-count="1183" meta:character-count="7465"/>
    <dc:creator>snuipp fsu</dc:creator>
  </office:meta>
</office:document-meta>
</file>