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automatic-styles>
    <style:style style:name="P1" style:family="paragraph" style:parent-style-name="Standard">
      <style:paragraph-properties fo:text-align="center" style:justify-single-word="false"/>
      <style:text-properties style:font-name="Tahoma" fo:font-size="12pt" style:font-size-asian="12pt" style:font-size-complex="12pt"/>
    </style:style>
    <style:style style:name="P2" style:family="paragraph" style:parent-style-name="Standard">
      <style:paragraph-properties fo:text-align="start" style:justify-single-word="false"/>
      <style:text-properties style:font-name="Tahoma" fo:font-size="12pt" style:text-underline-style="solid" style:text-underline-width="auto" style:text-underline-color="font-color" fo:font-weight="bold" style:font-size-asian="12pt" style:font-weight-asian="bold" style:font-size-complex="12pt" style:font-weight-complex="bold"/>
    </style:style>
    <style:style style:name="P3" style:family="paragraph" style:parent-style-name="Standard">
      <style:paragraph-properties fo:text-align="start" style:justify-single-word="false"/>
      <style:text-properties style:font-name="Tahoma" fo:font-size="12pt" style:text-underline-style="none" fo:font-weight="normal" style:font-size-asian="12pt" style:font-weight-asian="normal" style:font-size-complex="12pt" style:font-weight-complex="normal"/>
    </style:style>
    <style:style style:name="P4" style:family="paragraph" style:parent-style-name="Standard">
      <style:paragraph-properties fo:text-align="start" style:justify-single-word="false"/>
      <style:text-properties style:font-name="Tahoma" fo:font-size="12pt" style:text-underline-style="solid" style:text-underline-width="auto" style:text-underline-color="font-color" fo:font-weight="bold" style:font-size-asian="12pt" style:font-weight-asian="bold" style:font-size-complex="12pt" style:font-weight-complex="bold"/>
    </style:style>
    <style:style style:name="P5" style:family="paragraph" style:parent-style-name="Standard">
      <style:paragraph-properties fo:text-align="center" style:justify-single-word="false"/>
      <style:text-properties style:font-name="Tahoma" fo:font-size="12pt" style:text-underline-style="solid" style:text-underline-width="auto" style:text-underline-color="font-color" fo:font-weight="bold" style:font-size-asian="12pt" style:font-weight-asian="bold" style:font-size-complex="12pt" style:font-weight-complex="bold"/>
    </style:style>
    <style:style style:name="P6" style:family="paragraph" style:parent-style-name="Standard">
      <style:paragraph-properties fo:text-align="start" style:justify-single-word="false"/>
      <style:text-properties style:font-name="Tahoma" fo:font-size="12pt" style:text-underline-style="none" fo:font-weight="normal" style:font-size-asian="12pt" style:font-weight-asian="normal" style:font-size-complex="12pt" style:font-weight-complex="normal"/>
    </style:style>
    <style:style style:name="T1"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Compte-rendu CAPD du jeudi 20 mars 2014</text:p>
      <text:p text:style-name="P1"/>
      <text:p text:style-name="P2">Départ en formation CAPA-SH :</text:p>
      <text:p text:style-name="P2"/>
      <text:p text:style-name="P3">Pas de candidature en C</text:p>
      <text:p text:style-name="P3">3 départs en D sur 3 demandes</text:p>
      <text:p text:style-name="P3">5 départs en F sur 8 demandes donc 3 collègues sur liste complémentaire,</text:p>
      <text:p text:style-name="P3">le départ en formation est conditionné par l'obtention d'un poste dans la spécialité correspondante au prochain mouvement (du 30 avril au 9 mai).</text:p>
      <text:p text:style-name="P3"/>
      <text:p text:style-name="P3">Les collègues ayant candidaté pour des formations E (3) et G (5) bénéficieront de l'antériorité de leur demande pour l'année prochaine.</text:p>
      <text:p text:style-name="P3"/>
      <text:p text:style-name="P2">Instructions permanentes du mouvement</text:p>
      <text:p text:style-name="P2"/>
      <text:p text:style-name="P3">La bonification pour exercice en RRS sera plafonnée à 10 points.</text:p>
      <text:p text:style-name="P3"/>
      <text:p text:style-name="P3">Certains postes de directeur en RRS (liste des postes en annexe 2-4) seront soumis à des <text:s/>particularités. En effet, pour postuler sur ces différents postes, les candidats devront assister à une réunion d'informations <text:span text:style-name="T1">puis</text:span> devront prendre contact avec leur IEN afin que celui-ci délivre une attestation.</text:p>
      <text:p text:style-name="P3">Pour le SNUipp-FSU 64, cette double démarche est beaucoup trop lourde et risque de décourager des volontaires potentiels. <text:s/></text:p>
      <text:p text:style-name="P3"/>
      <text:p text:style-name="P2">Classes transplantées </text:p>
      <text:p text:style-name="P3"/>
      <text:p text:style-name="P3">Des refus ciblés nous ont été signalés. La charte élaborée lors de plusieurs groupes de travail devait permettre d'éviter ce genre de situation.</text:p>
      <text:p text:style-name="P3">Pour le SNUipp-FSU 64, ces sorties pédagogiques restent des moments essentiels dans la vie d'un élève et d'une école. La chute de leur nombre devrait nous inquiéter dans le cadre d'une éducation populaire pour laquelle l'école doit trouver toute sa place.</text:p>
      <text:p text:style-name="P3"/>
      <text:p text:style-name="P2">Ineat </text:p>
      <text:p text:style-name="P3"/>
      <text:p text:style-name="P3">La circulaire concernant les dossiers d'ineat sortira d'ici la semaine prochaine. A priori, les dossiers seront à renvoyer pour mi mai.</text:p>
      <text:p text:style-name="P3">N'hésitez pas à nous contacter pour tout autre renseignement.</text:p>
      <text:p text:style-name="P3"/>
      <text:p text:style-name="P2">Calendrier</text:p>
      <text:p text:style-name="P3"/>
      <text:p text:style-name="P3"><text:span text:style-name="T1">Carte scolaire :</text:span> CTSD le lundi 7 avril et CDEN le vendredi 11 avril après-midi.</text:p>
      <text:p text:style-name="P3"/>
      <text:p text:style-name="P3"/>
      <text:p text:style-name="P3"/>
      <text:p text:style-name="P3"/>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Tahoma2" svg:font-family="Tahoma"/>
    <style:font-face style:name="Times New Roman" svg:font-family="'Times New Roman'" style:font-family-generic="roman" style:font-pitch="variable"/>
    <style:font-face style:name="Arial" svg:font-family="Arial" style:font-family-generic="swiss" style:font-pitch="variable"/>
    <style:font-face style:name="Tahoma" svg:font-family="Tahoma" style:font-family-generic="swiss" style:font-pitch="variable"/>
    <style:font-face style:name="Lucida Sans Unicode" svg:font-family="'Lucida Sans Unicode'" style:font-family-generic="system" style:font-pitch="variable"/>
    <style:font-face style:name="MS Mincho" svg:font-family="'MS Mincho'"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Lucida Sans Unicode"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S Mincho" style:font-size-asian="14pt" style:font-name-complex="Tahoma1"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2"/>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paragraph-properties text:number-lines="false" text:line-number="0"/>
      <style:text-properties style:font-name-complex="Tahoma2"/>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creation-date>2014-03-20T14:06:15.01</meta:creation-date>
    <dc:date>2014-03-20T17:18:48.92</dc:date>
    <meta:editing-duration>PT00H25M00S</meta:editing-duration>
    <meta:editing-cycles>2</meta:editing-cycles>
    <meta:generator>OpenOffice.org/3.1$Win32 OpenOffice.org_project/310m19$Build-9420</meta:generator>
    <meta:document-statistic meta:table-count="0" meta:image-count="0" meta:object-count="0" meta:page-count="1" meta:paragraph-count="19" meta:word-count="273" meta:character-count="1710"/>
  </office:meta>
</office:document-meta>
</file>