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ahoma" fo:font-size="12pt" style:font-size-asian="12pt" style:font-size-complex="12pt"/>
    </style:style>
    <style:style style:name="P2"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Tahoma"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ahoma" fo:font-size="12pt" style:text-underline-style="none" style:font-size-asian="12pt" style:font-size-complex="12pt"/>
    </style:style>
    <style:style style:name="P5" style:family="paragraph" style:parent-style-name="Standard" style:list-style-name="L2">
      <style:paragraph-properties fo:text-align="start" style:justify-single-word="false"/>
      <style:text-properties style:font-name="Tahoma" fo:font-size="12pt" style:font-size-asian="12pt" style:font-size-complex="12pt"/>
    </style:style>
    <style:style style:name="P6" style:family="paragraph" style:parent-style-name="Standard" style:list-style-name="L3">
      <style:paragraph-properties fo:text-align="start" style:justify-single-word="false"/>
      <style:text-properties style:font-name="Tahoma" fo:font-size="12pt" style:font-size-asian="12pt" style:font-size-complex="12pt"/>
    </style:style>
    <style:style style:name="P7" style:family="paragraph" style:parent-style-name="Standard">
      <style:paragraph-properties fo:text-align="start" style:justify-single-word="false"/>
      <style:text-properties style:font-name="Tahoma"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ahoma" fo:font-size="12pt" style:text-underline-style="none" style:font-size-asian="12pt" style:font-size-complex="12pt"/>
    </style:style>
    <style:style style:name="P9" style:family="paragraph" style:parent-style-name="Standard">
      <style:paragraph-properties fo:text-align="start" style:justify-single-word="false"/>
      <style:text-properties fo:color="#993366" style:font-name="Tahoma" fo:font-size="12pt" style:text-underline-style="solid" style:text-underline-width="auto" style:text-underline-color="font-color" style:font-size-asian="12pt" style:font-size-complex="12pt"/>
    </style:style>
    <style:style style:name="P10" style:family="paragraph" style:parent-style-name="Standard" style:list-style-name="L2">
      <style:paragraph-properties fo:text-align="start" style:justify-single-word="false"/>
      <style:text-properties fo:color="#993366" style:font-name="Tahoma" fo:font-size="12pt" style:text-underline-style="solid" style:text-underline-width="auto" style:text-underline-color="font-color" style:font-size-asian="12pt" style:font-size-complex="12pt"/>
    </style:style>
    <style:style style:name="P11" style:family="paragraph" style:parent-style-name="Standard" style:list-style-name="L1">
      <style:paragraph-properties fo:text-align="start" style:justify-single-word="false"/>
      <style:text-properties fo:color="#993366" style:font-name="Tahoma"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993366" style:font-name="Tahoma" fo:font-size="12pt" style:font-size-asian="12pt" style:font-size-complex="12pt"/>
    </style:style>
    <style:style style:name="T1" style:family="text">
      <style:text-properties fo:color="#993366"/>
    </style:style>
    <style:style style:name="T2" style:family="text">
      <style:text-properties fo:color="#993366"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rendu CAPD du jeudi 28 novembre 2013</text:p>
      <text:p text:style-name="P1"/>
      <text:p text:style-name="P1"><text:tab/>Lecture de la déclaration liminaire du SNUipp-FSU 64. </text:p>
      <text:p text:style-name="P1"><text:tab/>Lecture de la déclaration liminaire du SE-UNSA.</text:p>
      <text:p text:style-name="P1"/>
      <text:list xml:id="list38414930" text:style-name="L1">
        <text:list-item>
          <text:list>
            <text:list-item>
              <text:p text:style-name="P11">Promotions 2013-2014 :</text:p>
            </text:list-item>
          </text:list>
        </text:list-item>
      </text:list>
      <text:p text:style-name="P3">La liste des promus 2013-2014 a été envoyée directement aux écoles et aux syndiqués par mail.</text:p>
      <text:p text:style-name="P3">Si vous souhaitez d'autres informations, n'hésitez pas à nous contacter par téléphone ou par mail.</text:p>
      <text:p text:style-name="P3"/>
      <text:p text:style-name="P3">Le SNUipp regrette qu'aucun des chantiers sur les métiers ne portent sur les salaires.</text:p>
      <text:p text:style-name="P1"/>
      <text:p text:style-name="P1"/>
      <text:list xml:id="list38422579" text:style-name="L2">
        <text:list-item>
          <text:p text:style-name="P10">CEF d'Hendaye :</text:p>
        </text:list-item>
      </text:list>
      <text:p text:style-name="P1">Les résultats de l'enquête réalisée par Jean-Marie Delarue, contrôleur général des lieux de privation et de liberté, alertent sur la situation du centré éducatif d'Hendaye indiquant même <text:s/>la nécessité d'un autre «lieu compatible avec la sécurité et la santé des enfants accueillis ». Nous demandons des précisions à ce sujet à M. l'Inspecteur Académique.</text:p>
      <text:p text:style-name="P1">A l'heure actuelle, 10 jeunes sont présents dans le centre.</text:p>
      <text:p text:style-name="P1">Une relocalisation doit être mise en place dans de brefs délais. L'Education Nationale met à disposition un poste entier d'enseignant spécialisé F pour ces jeunes adolescents; elle suivra attentivement la pertinence éducative de ce moyen.</text:p>
      <text:p text:style-name="P1">Toutefois, pour la FSU, ces centres éducatifs fermés portent atteinte à la primauté de l'éducation et constituent des lieux de mise à l'écart répondant avant tout à des impératifs liés à l'ordre public.</text:p>
      <text:list xml:id="list38615777" text:continue-numbering="true" text:style-name="L2">
        <text:list-header>
          <text:p text:style-name="P5"/>
        </text:list-header>
        <text:list-item>
          <text:p text:style-name="P10">Horaire EE, ESS et PAI :</text:p>
        </text:list-item>
      </text:list>
      <text:p text:style-name="P1">A l'heure actuelle, aucun texte n'interdit la tenue de ces réunions sur le temps scolaire. Ils précisent simplement pour les ESS que cela ne doit pas affecter la prise en charge des élèves de la classe.</text:p>
      <text:p text:style-name="P1">D'autant que la plupart des partenaires ne sont disponibles que durant ce temps là. </text:p>
      <text:p text:style-name="P1">N'hésitez pas à nous interpeller si l'administration vous reproche des horaires choisis sur le temps scolaire.</text:p>
      <text:p text:style-name="P12"/>
      <text:list xml:id="list38622149" text:continue-numbering="true" text:style-name="L2">
        <text:list-item>
          <text:p text:style-name="P10">Campagne de mobilisation contre l'ABCD égalité :</text:p>
        </text:list-item>
      </text:list>
      <text:p text:style-name="P1">Le Collectif 64 multiplie ses distributions de tracts devant les écoles. Certaines écoles ont même reçu un mail de leur part. Pour le SNUipp-FSU, cette intrusion dans l'école publique est inacceptable et constitue une véritable provocation et atteinte au principe de laïcité. L'administration ne peut plus rester en retrait.</text:p>
      <text:list xml:id="list38490202" text:style-name="L3">
        <text:list-item>
          <text:p text:style-name="P6">l'Inspecteur d'Académie propose que lors de la journée de la laïcité , le 9 décembre prochain, les enseignants profitent de cette occasion pour évoquer le programme ABCD de l'égalité filles/garçons sous la forme de leurs choix, en lien avec le point 15 de la charte.</text:p>
          <text:p text:style-name="P6">Une note sera envoyer aux écoles à ce sujet.</text:p>
        </text:list-item>
      </text:list>
      <text:p text:style-name="P1"/>
      <text:list xml:id="list38626341" text:continue-list="list38622149" text:style-name="L2">
        <text:list-item>
          <text:p text:style-name="P10">Décharge d'APC des directeurs:</text:p>
        </text:list-item>
      </text:list>
      <text:p text:style-name="P4">Les représentants des personnels ont demandé une nouvelle fois la possibilité de décharger les directeurs des heures d'APC, en particulier ceux ne bénéficiant d'aucune décharge ou d'un seul quart. M. l'Inspecteur d'Académie refuse de nouveau d'entendre <text:soft-page-break/>cette possibilité puisqu'elle n'est pas dans le texte.</text:p>
      <text:p text:style-name="P4">De ce fait, nous réitèrerons cette demande à la prochaine CAPD.</text:p>
      <text:p text:style-name="P4"/>
      <text:p text:style-name="P9"><text:s text:c="2"/>- Remplacement du basque</text:p>
      <text:p text:style-name="P4">Il n'est pas concevable pour le SNUipp-FSU64 que des collègues ayant fait le choix de ne plus enseigner en basque soient contraints d'assurer les remplacements des collègues bilangues, au mépris de toute règle du mouvement; même sous prétexte de nécessité de service.</text:p>
      <text:p text:style-name="P4">Pour l'instant l'Inspecteur d'académie va lancer un appel à candidature auprès de ces collègues, il proposera des compensations financières , voire de bonifications pour le mouvement. La possibilité d'affecter des PE actuellement stagiaires, recrutés sur le concours basque, est également étudiée.</text:p>
      <text:p text:style-name="P4">Il n'exclut toutefois pas la contrainte auprès des collègues concernés si cela s'avérait nécessaire.</text:p>
      <text:p text:style-name="P4">N'hésitez pas à contacter le SNUipp en cas de pressions.</text:p>
      <text:p text:style-name="P4"><text:s text:c="2"/></text:p>
      <text:p text:style-name="P4"><text:s text:c="2"/><text:span text:style-name="T1">- </text:span><text:span text:style-name="T2">Autonomie des élèves </text:span></text:p>
      <text:p text:style-name="P4">La question d'autoriser la sortie ponctuelle et courte durant le temps de classe d'un élève pour aller aux toilettes, porter des documents à une autre classe, appeler un autre enseignant...) est posée.</text:p>
      <text:p text:style-name="P4">Pour l'administration, si la prudence doit rester une référence, il s'agit évidemment de se permettre des risques raisonnables que l'on peut prendre dans le cadre pédagogique et de vie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8T08:46:31.41</meta:creation-date>
    <dc:date>2013-11-28T18:47:28.21</dc:date>
    <meta:editing-duration>PT02H54M28S</meta:editing-duration>
    <meta:editing-cycles>4</meta:editing-cycles>
    <meta:generator>OpenOffice.org/3.2$Win32 OpenOffice.org_project/320m12$Build-9483</meta:generator>
    <meta:document-statistic meta:table-count="0" meta:image-count="0" meta:object-count="0" meta:page-count="2" meta:paragraph-count="32" meta:word-count="630" meta:character-count="3992"/>
    <dc:creator>snuipp fsu</dc:creator>
  </office:meta>
</office:document-meta>
</file>