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paragraph-properties fo:text-align="justify" style:justify-single-word="false"/>
      <style:text-properties style:font-name="Verdana"/>
    </style:style>
    <style:style style:name="P5" style:family="paragraph" style:parent-style-name="Standard">
      <style:paragraph-properties fo:text-align="justify" style:justify-single-word="false"/>
      <style:text-properties fo:color="#0000ff" style:font-name="Verdana"/>
    </style:style>
    <style:style style:name="P6" style:family="paragraph" style:parent-style-name="Standard">
      <style:paragraph-properties fo:margin-left="3.291cm" fo:margin-right="0cm" fo:text-align="justify" style:justify-single-word="false" fo:text-indent="0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ing_20_2">
      <style:paragraph-properties fo:margin-top="0cm" fo:margin-bottom="0.203cm" style:line-height-at-least="0.635cm"/>
    </style:style>
    <style:style style:name="P9" style:family="paragraph" style:parent-style-name="Normal_20__28_Web_29_">
      <style:paragraph-properties fo:margin-top="0cm" fo:margin-bottom="0.203cm" style:line-height-at-least="0.677cm"/>
    </style:style>
    <style:style style:name="T1" style:family="text">
      <style:text-properties style:font-name="Verdana"/>
    </style:style>
    <style:style style:name="T2" style:family="text">
      <style:text-properties style:font-name="Verdana" fo:font-size="16pt" style:text-underline-style="solid" style:text-underline-width="auto" style:text-underline-color="font-color" fo:font-weight="bold" style:font-size-asian="16pt" style:font-weight-asian="bold" style:font-size-complex="16pt"/>
    </style:style>
    <style:style style:name="T3" style:family="text">
      <style:text-properties style:font-name="Verdana" style:text-underline-style="solid" style:text-underline-width="auto" style:text-underline-color="font-color" fo:font-weight="bold" style:font-weight-asian="bold"/>
    </style:style>
    <style:style style:name="T4" style:family="text">
      <style:text-properties style:font-name="Verdana" fo:font-style="italic" style:font-style-asian="italic"/>
    </style:style>
    <style:style style:name="T5" style:family="text">
      <style:text-properties style:font-name="Verdana" fo:font-weight="bold" style:font-weight-asian="bold"/>
    </style:style>
    <style:style style:name="T6" style:family="text">
      <style:text-properties fo:color="#0070c0" style:font-name="Verdana" fo:font-style="italic" style:text-underline-style="solid" style:text-underline-width="auto" style:text-underline-color="font-color" style:font-style-asian="italic"/>
    </style:style>
    <style:style style:name="T7" style:family="text">
      <style:text-properties fo:color="#0070c0" style:font-name="Verdana" style:text-underline-style="solid" style:text-underline-width="auto" style:text-underline-color="font-color"/>
    </style:style>
    <style:style style:name="T8" style:family="text">
      <style:text-properties fo:color="#0070c0" style:font-name="Verdana" style:text-underline-style="solid" style:text-underline-width="auto" style:text-underline-color="font-color" fo:font-weight="bold" style:font-weight-asian="bold"/>
    </style:style>
    <style:style style:name="T9" style:family="text">
      <style:text-properties fo:color="#000000" style:font-name="Verdana"/>
    </style:style>
    <style:style style:name="T10" style:family="text">
      <style:text-properties fo:color="#00ccff" style:font-name="Verdana"/>
    </style:style>
    <style:style style:name="T11" style:family="text">
      <style:text-properties fo:color="#00ccff" style:font-name="Verdana" style:text-underline-style="solid" style:text-underline-width="auto" style:text-underline-color="font-color" fo:font-weight="bold" style:font-weight-asian="bold"/>
    </style:style>
    <style:style style:name="T12" style:family="text">
      <style:text-properties fo:color="#0000ff" style:font-name="Verdana"/>
    </style:style>
    <style:style style:name="T13" style:family="text">
      <style:text-properties style:text-position="super 58%" style:font-name="Verdana"/>
    </style:style>
    <style:style style:name="T14" style:family="text">
      <style:text-properties style:font-name="Tahoma" style:font-name-complex="Tahoma1"/>
    </style:style>
    <style:style style:name="T15" style:family="text">
      <style:text-properties fo:color="#00b050" style:font-name="Verdana"/>
    </style:style>
    <style:style style:name="T16" style:family="text">
      <style:text-properties fo:color="#00b050" style:font-name="Verdana" fo:font-weight="bold" style:font-weight-asian="bold"/>
    </style:style>
    <style:style style:name="T17" style:family="text">
      <style:text-properties fo:color="#3366ff" style:font-name="Verdana" style:text-underline-style="solid" style:text-underline-width="auto" style:text-underline-color="font-color" fo:font-weight="bold" style:font-weight-asian="bold"/>
    </style:style>
    <style:style style:name="T18" style:family="text">
      <style:text-properties fo:color="#33cccc" style:font-name="Verdana"/>
    </style:style>
    <style:style style:name="T19" style:family="text">
      <style:text-properties fo:color="#33cccc" style:font-name="Verdana" style:text-underline-style="solid" style:text-underline-width="auto" style:text-underline-color="font-color" fo:font-weight="bold" style:font-weight-asian="bold"/>
    </style:style>
    <style:style style:name="T20" style:family="text">
      <style:text-properties fo:color="#33cccc" style:font-name="Verdana" fo:font-style="italic" style:font-style-asian="italic"/>
    </style:style>
    <style:style style:name="T21" style:family="text">
      <style:text-properties fo:color="#460067" style:font-name="Arial1" style:font-name-complex="Arial2"/>
    </style:style>
    <style:style style:name="T22" style:family="text">
      <style:text-properties fo:color="#474747" style:font-name="Arial1" fo:font-size="7.5pt" style:font-size-asian="7.5pt" style:font-name-complex="Arial2" style:font-size-complex="7.5pt"/>
    </style:style>
    <style:style style:name="T23" style:family="text">
      <style:text-properties fo:color="#474747" style:font-name="Arial1" fo:font-size="7.5pt" fo:font-weight="bold" style:font-size-asian="7.5pt" style:font-weight-asian="bold" style:font-name-complex="Arial2" style:font-size-complex="7.5pt" style:font-weight-complex="bold"/>
    </style:style>
    <style:style style:name="T24" style:family="text">
      <style:text-properties fo:color="#474747" style:font-name="Arial1" fo:font-size="7.5pt" fo:font-style="italic" style:font-size-asian="7.5pt" style:font-style-asian="italic" style:font-name-complex="Arial2" style:font-size-complex="7.5pt" style:font-style-complex="italic"/>
    </style:style>
    <style:style style:name="T25" style:family="text">
      <style:text-properties fo:color="#474747" style:font-name="Arial1" fo:font-size="7.5pt" fo:font-style="italic" fo:font-weight="bold" style:font-size-asian="7.5pt" style:font-style-asian="italic" style:font-weight-asian="bold" style:font-name-complex="Arial2" style:font-size-complex="7.5pt" style:font-style-complex="italic" style:font-weight-complex="bol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Conférence de Claire Leconte</text:span></text:p>
      <text:p text:style-name="P1"><text:span text:style-name="T2">Stage SNUIPP- FSU </text:span></text:p>
      <text:p text:style-name="P1"><text:bookmark text:name="_GoBack"/><text:span text:style-name="T2"><text:s/>Billère <text:s/>lundi 09 décembre</text:span></text:p>
      <text:p text:style-name="Standard"><text:span text:style-name="T6">Introduction :</text:span></text:p>
      <text:p text:style-name="P2"><text:span text:style-name="T1">Pourquoi <text:s/>ce thème ?</text:span></text:p>
      <text:p text:style-name="P2"><text:span text:style-name="T9">Parce que cette réforme des rythmes focalise les débats et représente le mépris de trop (dédain des expertises des enseignants, de dispositifs et de certaines recherches, des revendications syndicales, des complexités territoriales et des vraies priorités pour résoudre l’échec scolaire). Parce qu’elle est source d’attentes déçues, de divisions, d’épuisement parfois et qu’elle pose la question d’une école devenant plus territoriale que nationale…</text:span></text:p>
      <text:p text:style-name="P2"><text:span text:style-name="T9">Enfin parce qu’après une enquête pour avoir un premier état des lieux des écoles, après des journées de mobilisations pour ne pas renoncer, le SNUipp-FSU souhaitait aussi porter la réflexion et les propositions. </text:span></text:p>
      <text:p text:style-name="P2"><text:span text:style-name="T8">INTERVENTION DE CLAIRE LECONTE</text:span><text:span text:style-name="T7"> :</text:span></text:p>
      <text:p text:style-name="P2"><text:span text:style-name="T11">Présentation</text:span></text:p>
      <text:p text:style-name="P2"><text:span text:style-name="T1">Ancienne enseignante de mathématiques en collège, elle a suivi une formation de psychologue, chercheure en chronobiologie, elle a mené des recherches autour du sommeil et de ses troubles, en néo natalité dans un service de grands prématurés. </text:span></text:p>
      <text:p text:style-name="P2"><text:span text:style-name="T1">Elle <text:s/>travaille depuis très longtemps autour de l’aménagement du temps et du temps libre, que ce soit à l’école ou au collège. </text:span></text:p>
      <text:p text:style-name="P2"><text:span text:style-name="T1">Elle a signé des conventions de recherche avec l’Education nationale et fait des suivis d’évaluation, conclusion : il ne suffit <text:s/>pas de vouloir changer le rythme des élèves pour que ça aille ! Des expérimentations ont été menées dans les années 85 que Claire Leconte a pu évaluer en suivant des cohortes sur plusieurs années Et toutes les conclusions de ses recherches sont dans les tiroirs du Ministère ! Or, des erreurs déjà faites sont en train de se reproduire.</text:span></text:p>
      <text:p text:style-name="P2"><text:span text:style-name="T11">Rythmes scolaires : un non sens scientifique</text:span></text:p>
      <text:p text:style-name="P2"><text:span text:style-name="T1">Selon elle, le décret de 2013 n’est ni fait ni à faire !</text:span></text:p>
      <text:p text:style-name="P2"><text:span text:style-name="T1">Le terme de rythme scolaire est tout à fait inadéquat: scientifiquement, c’est un non-sens. On dit d’un événement qu’il est rythmé s’il se reproduit à l’identique ! Or, à l’école, qu’est-ce qui se reproduit à l’identique en temps T+1 ! Chaque jour ce qui se produit à l’école est différent, voilà pourquoi scientifiquement c’est un non sens. Le terme de rythmes scolaires est typiquement français, purement inventé. Dans les années 60, on a validé l’idée qu’il existe des rythmes chez chaque être vivant, avec le principe d’horloge biologique. Au cours des <text:s/>décennies 70/80, beaucoup de travaux ont été réalisés pour savoir si on s’intéressait aux enfants par rapport aux besoins et par rapport à ses rythmes. En 1980, déjà 7 propositions avaient été émises sur la révision de l’emploi du temps scolaire sur la journée, sur la semaine, sur l’année.</text:span></text:p>
      <text:p text:style-name="P4"/>
      <text:p text:style-name="P2"><text:soft-page-break/><text:span text:style-name="T1">Ce terme de rythme n’est d’ailleurs utilisé qu’en France !!!! </text:span></text:p>
      <text:p text:style-name="P2"><text:span text:style-name="T1">Si l’on ne s’intéresse qu’à l’emploi du temps scolaire, en cadrant de façon extrêmement rigide, on n’améliore rien. Il faut que le portage du projet ne vienne pas uniquement <text:s/>de l’éducation nationale mais soit interministériel, avec également les ministères de: Jeunesse et Sports, Travail, Santé. C’est un véritable projet sociétal. Les projets doivent absolument être construits de façon partenariale, avec TOUS les acteurs de la communauté éducative (Jeunesse et Sports, enseignants, parents d’élèves, mouvements d’éducation populaire, collectivités).</text:span></text:p>
      <text:p text:style-name="P2"><text:span text:style-name="T11">Histoires d’horaires</text:span></text:p>
      <text:p text:style-name="P2"><text:span text:style-name="T1">Du point de vue annuel, en France l’emploi du temps n’est pas le plus lourd : 864h annuelles obligatoires – 72h de récréation soit un temps de présence en classe inférieur à 800 heures de classe par an (cours – récréations) soit même pas <text:s/>10 % du temps de vie de l’enfant. Que fait-on des 90 % restants ? Finalement, on aménage à la marge les 10%. On repart de l’existant au lieu de le transformer.</text:span></text:p>
      <text:p text:style-name="P2"><text:span text:style-name="T1"><text:s/>Le décret de janvier 2013 ne permet que des changements à la marge, des aménagements de l’existant, pire il met « hors la loi » des expérimentations réussies, avec le carcan des 9 demi-journées. Il empêche les projets innovants tout en entraînant une multitude de projets parfois aberrants. Du coup, les projets se résument bien souvent à un aménagement horaire de l’emploi du temps, puis une fois ce projet horaire accepté, on réfléchit au contenu. <text:s text:c="2"/></text:span></text:p>
      <text:p text:style-name="P2"><text:span text:style-name="T1">Vous avez dit Refondation : l’organisation sous la forme de 3 heures de cours le matin – pause – 3 heures de cours l’a.m. remonte à un décret royal de 1834  !!! Or on ne touche pas à ce fonctionnement de la journée sur 9 demi journées, au contraire, c’est sous Darcos que cela a été remis à l’ordre du jour et que Peillon le maintient : </text:span></text:p>
      <text:list xml:id="list29553079" text:style-name="L1">
        <text:list-item>
          <text:p text:style-name="P3"><text:span text:style-name="T1">l’organisation lundi-mardi-jeudi-vendredi-samedi a ainsi perduré jusqu’en 1969 ; </text:span></text:p>
        </text:list-item>
        <text:list-item>
          <text:p text:style-name="P3"><text:span text:style-name="T1">en 1972, le mercredi remplace le jeudi libéré pour équilibrer la semaine ; les matières qui demandent une attention cognitive importante sont préconisées sur les matinées ;</text:span></text:p>
        </text:list-item>
        <text:list-item>
          <text:p text:style-name="P3"><text:span text:style-name="T1">puis, la loi de 89 dissocie le temps des écoliers et des enseignants : 1 samedi libéré sur 3 ; <text:s text:c="3"/></text:span></text:p>
        </text:list-item>
        <text:list-item>
          <text:p text:style-name="P3"><text:span text:style-name="T1">à partir de 91, Lyon a décidé de mettre en place la semaine de 4 jours par dérogation ; se pose alors le problème de la « reprise » pour les enfants les plus en difficultés laissés « libres » 3 jours par semaine.</text:span></text:p>
        </text:list-item>
        <text:list-item>
          <text:p text:style-name="P3"><text:span text:style-name="T1">Le décret 2008 entraîne la généralisation de la semaine de 4 jours.</text:span></text:p>
        </text:list-item>
      </text:list>
      <text:p text:style-name="P2"><text:span text:style-name="T1">Sacrée <text:s/>refondation, en effet  !!!</text:span></text:p>
      <text:p text:style-name="P4"/>
      <text:p text:style-name="P2"><text:span text:style-name="T11">L’environnement joue un rôle sur le rythme de l’enfant, quel que soit son âge.</text:span></text:p>
      <text:p text:style-name="P2"><text:span text:style-name="T1">C’est une erreur fondamentale de considérer que l’école est seule responsable de la fatigue de l’enfant. La fatigue de l’enfant est multi causes, chacun a une part de responsabilité. Un travail de fond est à réaliser avec tous les acteurs d’où l’importance du partenariat pour revoir TOUS les temps de l’enfant. </text:span></text:p>
      <text:p text:style-name="P2"><text:soft-page-break/><text:span text:style-name="T1">Il y a une méconnaissance des rythmes biologiques de l’enfant donc les organisations mises en place ne les respectent pas :</text:span></text:p>
      <text:p text:style-name="P2"><text:span text:style-name="T1">- Le découpage en 7 semaines de cours <text:s/>/ 2 semaines de vacances n’a jamais prouvé qu’il était meilleur pour l’enfant, il découle en fait d’un calcul mathématique de 36 semaines de classe divisé par 5 périodes de travail ! </text:span></text:p>
      <text:p text:style-name="P2"><text:span text:style-name="T1"><text:s/>- L’effet différentiel des saisons est par contre, à prendre en compte: il serait bon de reprendre plus tôt en août, de reprendre une semaine plus tard en janvier. </text:span></text:p>
      <text:p text:style-name="P2"><text:span text:style-name="T1"><text:s text:c="2"/>- Il faut également revoir l’organisation du 3</text:span><text:span text:style-name="T13">ème</text:span><text:span text:style-name="T1"> trimestre, ce trimestre gruyère et supprimer le zonage.</text:span></text:p>
      <text:p text:style-name="P2"><text:span text:style-name="T1"><text:s text:c="2"/>-</text:span><text:span text:style-name="T12"> </text:span><text:span text:style-name="T1">Que faire sur cette pause méridienne ? </text:span></text:p>
      <text:p text:style-name="P6"><text:span text:style-name="T14">●</text:span><text:span text:style-name="T1"> Repenser le moment de restauration, baisser le fond sonore des cantines. </text:span></text:p>
      <text:p text:style-name="P2"><text:span text:style-name="T1"><text:s text:c="24"/></text:span><text:span text:style-name="T14">●</text:span><text:span text:style-name="T1"> Aller à la sieste impérativement juste après le repas tout en tenant compte des différences individuelles (apprendre à reconnaître les petits/moyens/grands dormeurs). <text:s/></text:span></text:p>
      <text:p text:style-name="P2"><text:span text:style-name="T1"><text:s text:c="25"/></text:span><text:span text:style-name="T14">●</text:span><text:span text:style-name="T1"> Aménager les cours de récréation.</text:span></text:p>
      <text:p text:style-name="P2"><text:span text:style-name="T1"><text:s text:c="25"/></text:span><text:span text:style-name="T14">●</text:span><text:span text:style-name="T1"> Aménager des espaces où les enfants peuvent lire, discuter, ne rien faire, se reposer, bref proposer aux enfants une vraie relaxation. </text:span></text:p>
      <text:p text:style-name="P5"/>
      <text:p text:style-name="P2"><text:span text:style-name="T11">Respecter les rythmes biologiques, qu’est-ce que ça veut dire ?</text:span><text:span text:style-name="T10"> </text:span></text:p>
      <text:p text:style-name="P2"><text:span text:style-name="T1">Il existe en réalité 3 types de rythmes:</text:span></text:p>
      <text:p text:style-name="P2"><text:span text:style-name="T1">- rythmes circadiens (environ 24 heures) : Rythmes veille / sommeil (ou vigilance physiologique). Température centrale. Cortisol (ou hormone du stress). Mélatonine (ou hormone du sommeil). La vigilance physiologique, la température centrale et le cortisol sont tous en baisse aux environs de midi, c’est eux qui sont facteurs d’une baisse d’attention et non la digestion !</text:span></text:p>
      <text:p text:style-name="P2"><text:span text:style-name="T1">- rythmes infradiens : horloge annuelle de fatigue entre novembre et mars. Le second trimestre est ainsi le plus fatigant (et souvent défini comme le plus important !!) avec la baisse de la luminosité et du cortisol.</text:span></text:p>
      <text:p text:style-name="P2"><text:span text:style-name="T1">- rythmes ultradiens : de moins de 20 heures. Très régulier, c’est le rythme cardiaque, entre autre. L’horloge du sommeil.</text:span></text:p>
      <text:p text:style-name="P2"><text:span text:style-name="T1"><text:s/>On devrait respecter la synchronisation des horloges entre elles. Nous avons chacun notre propre rythme, nos propres horloges que nous méconnaissons et que nous maltraitons. Les 24 heures de la journée sont mal utilisées. </text:span></text:p>
      <text:p text:style-name="P2"><text:span text:style-name="T11">Des solutions ?</text:span></text:p>
      <text:p text:style-name="P2"><text:span text:style-name="T1">Il faut absolument utiliser le pic matinal de cortisol : c'est-à-dire travailler de grosses matinées, car le taux de cortisol ne reviendra jamais avec autant d’intensité l’après-midi. La courbe utilisée pour vendre la réforme se base sur quatre points, ce n’est pas juste scientifiquement. Pendant la matinée, il s’agit de respecter une triple alternance : abstrait / motricité / créativité (et donc de travailler l’ensemble des matières le matin), ce qui permet de maintenir la disponibilité de l’enfant. </text:span></text:p>
      <text:p text:style-name="P2"><text:soft-page-break/><text:span text:style-name="T1">Pour la maternelle, il ne doit pas s’agir de donner moins d’école ou de reprendre après la sieste mais de vraiment travailler AUTREMENT. Les longues matinées permettent de ne pas pressurer les enfants (cesser de leur dire : allez vite, vite !) et de prendre le temps, avec 2 pauses dans la matinée dont une collation (de fruits, par ex). </text:span></text:p>
      <text:p text:style-name="P2"><text:span text:style-name="T1">Plusieurs écoles se lancent dans la demande d’expérimentation, grâce à l’article 34 (voir encadré en bas de compte rendu). Le code de l’éducation prévoit en effet qu’un tel changement soit le fruit d’un projet d’établissement. Des réseaux d’élus se mettent ici et là en place pour proposer ces types de projets expérimentaux.</text:span></text:p>
      <text:p text:style-name="P2"><text:span text:style-name="T1">Le bilan fait par C.Leconte dans les communes où ses propositions sont appliquées, est que la fatigue est beaucoup moins présente chez les enfants, les difficultés d’apprentissage très largement à la baisse et les conditions de travail plus sereines.</text:span></text:p>
      <text:p text:style-name="P2"><text:span text:style-name="T11">Proposition d’emploi du temps</text:span><text:span text:style-name="T15"> </text:span></text:p>
      <text:p text:style-name="P2"><text:span text:style-name="T1">http://www.claireleconte.com/</text:span></text:p>
      <text:p text:style-name="P2"><text:span text:style-name="T4">5 x 4</text:span><text:span text:style-name="T1"> heures le matin, matinées longues</text:span></text:p>
      <text:p text:style-name="P2"><text:span text:style-name="T4">2 x 2</text:span><text:span text:style-name="T1"> h d’enseignement <text:s/>allégé sur le plan cognitif <text:s/>2 a.m. / semaine</text:span></text:p>
      <text:p text:style-name="P2"><text:span text:style-name="T4">2</text:span><text:span text:style-name="T1"> a. m. entièrement libérés pour les activités péri-éducatives</text:span></text:p>
      <text:p text:style-name="P2"><text:span text:style-name="T1">Mais à l’heure de cette nouvelle réforme, cet emploi du temps ne peut en effet se faire que sous forme d’expérimentation ; il faut donc faire ces démarches.</text:span></text:p>
      <text:p text:style-name="P2"><text:span text:style-name="T1">NB: Les 4 heures du matin avaient au départ effrayé les collègues partant sur l’expérimentation, mais les évaluations des projets montrent au contraire un changement de pratiques apprécié.</text:span></text:p>
      <text:p text:style-name="P2"><text:span text:style-name="T17">TABLE RONDE</text:span></text:p>
      <text:p text:style-name="P2"><text:span text:style-name="T5">Jocelyne Casse </text:span><text:span text:style-name="T1">(coordonnatrice d’animation d’un secteur palois)</text:span><text:span text:style-name="T5"> </text:span><text:span text:style-name="T1">: projet autour de la parentalité mis en place dans 4 écoles paloises, avec co-intervention parents-animateurs. </text:span></text:p>
      <text:p text:style-name="P2"><text:span text:style-name="T5">Dominique Rousset </text:span><text:span text:style-name="T1">(FCPE) après avoir rappelé que les élèves avaient perdu l’équivalent de 2 ans d’école et exposé la volonté de sa fédération d’en finir avec la semaine à 4 jours, <text:s/>fait part de la disparité des retours des parents lors des réunions publiques et de l’imperfection de la réforme.</text:span></text:p>
      <text:p text:style-name="P2"><text:span text:style-name="T5">Arnaud Villeneuve</text:span><text:span text:style-name="T1"> (maire de Tardets et Conseiller Général) témoigne de la volonté de travailler sur la mutualisation des ressources, en particulier sur les secteurs ruraux avec le recensement de l’existant. Mais pour autant, une fois que les cases de l’emploi du temps sont remplies : que va-t-on mettre dedans ??</text:span></text:p>
      <text:p text:style-name="P2"><text:span text:style-name="T5">Jean Yves Lalanne</text:span><text:span text:style-name="T1"> (maire de Billère) explique qu’il attend de l’état qu’il finance la réforme qu’il impose. Il se dit partant pour expérimenter le projet <text:s/>proposé par C. Leconte, mais il doit y avoir un accord de tous en préalable car il ne serait pas envisageable de créer une forme de concurrence entre les écoles d’une même commune.</text:span></text:p>
      <text:p text:style-name="P2"><text:span text:style-name="T5">Sylvie Habièrre </text:span><text:span text:style-name="T1">(responsable école de Mourenx) fait le point après 3 mois d’expérience, de l’adaptation d’un premier emploi du temps calqué en partie sur celui de Claire Leconte mais refusé par le DASEN. Malgré des temps de forts de concertations, des consensus trouvés et </text:span><text:soft-page-break/><text:span text:style-name="T1">des efforts sur les activités proposées elle reconnaît qu’il serait nécessaire de travailler encore sur l’emploi du temps.</text:span></text:p>
      <text:p text:style-name="P2"><text:span text:style-name="T5">Florence Macon et Vanina </text:span><text:span text:style-name="T1">(Francas)</text:span><text:span text:style-name="T16"> </text:span><text:span text:style-name="T1">: TAP de 16 à 18 h 30. 1 euro / jour et par enfant. Locaux partagés avec l’école. La volonté est avant tout d’apprendre à travailler ensemble, pour pouvoir ensuite améliorer et adapter le contenu. Lors de la phase d’évaluation en octobre, en effet, la fatigue des enfants est un thème qui est souvent revenu. </text:span></text:p>
      <text:p text:style-name="P2"><text:span text:style-name="T5">Jean Philippe Chetaud </text:span><text:span text:style-name="T1">(La Ligue de l’Enseignement) : après un historique sur l’organisation de la semaine de 4 jours, il est rappelé qu’il n’a jamais été possible d’obtenir une évaluation de cette semaine-là. </text:span></text:p>
      <text:p text:style-name="P2"><text:span text:style-name="T17">CONCLUSION</text:span></text:p>
      <text:p text:style-name="P2"><text:span text:style-name="T1">Ce stage a été l’occasion de couper court aux approximations, aux contre sens en définissant précisément le terme de rythmes. Il a été aussi un moment de partage avec les différents partenaires, ce qui manque tant, alors que la réforme aurait dû justement permettre cette ouverture et ce lien vers une réflexion de co-éducation. Enfin, il a permis de rappeler que des projets audacieux et ambitieux existaient depuis longtemps. La tentative de les oublier, de les écarter lors de la rédaction du décret et qui persiste malgré les mobilisations interrogent vivement. Il appartient à chacun de nous aujourd’hui de nous en emparer ! </text:span></text:p>
      <text:p text:style-name="P4"/>
      <text:p text:style-name="P2"><text:span text:style-name="T19">Bibliographie : </text:span></text:p>
      <text:p text:style-name="P2"><text:span text:style-name="T18">Des rythmes de vie aux rythmes scolaires : quelle histoire ! <text:s text:c="2"/></text:span><text:span text:style-name="T20">Claire Leconte<text:tab/></text:span></text:p>
      <text:p text:style-name="P2"><text:span text:style-name="T18">La fatigue à l’école <text:s text:c="6"/><text:tab/><text:tab/></text:span><text:span text:style-name="T20">G. Vermeil</text:span></text:p>
      <text:p text:style-name="P2"><text:span text:style-name="T18">Les rythmes biologiques <text:tab/><text:tab/></text:span><text:span text:style-name="T20">d’A. Reinberg</text:span></text:p>
      <text:p text:style-name="P2"><text:span text:style-name="T18">Ecouter l’enfant, aider l’élève</text:span><text:span text:style-name="T20"> <text:s text:c="3"/>J.J. Guillarmé</text:span></text:p>
      <text:h text:style-name="P8" text:outline-level="2"><text:span text:style-name="T21">L'innovation inscrite dans la loi</text:span></text:h>
      <text:p text:style-name="P9"><text:span text:style-name="T22">La</text:span><text:span text:style-name="apple-converted-space"><text:span text:style-name="T23"> </text:span></text:span><text:span text:style-name="T23">loi d'orientation et de programme pour l'avenir de l'École</text:span><text:span text:style-name="apple-converted-space"><text:span text:style-name="T22"> </text:span></text:span><text:span text:style-name="T22">du 23 avril 2005 (BO n°18 du 5 mai 2005), la mentionne dans son</text:span><text:span text:style-name="apple-converted-space"><text:span text:style-name="T22"> </text:span></text:span><text:span text:style-name="T23">article 34</text:span><text:span text:style-name="T22">, inséré désormais L. 401-1 dans le Code de l'éducation :</text:span></text:p>
      <text:p text:style-name="P9"><text:span text:style-name="T22">"</text:span><text:span text:style-name="T24">Dans chaque école et établissement d'enseignement scolaire public, un projet d'école ou d'établissement est élaboré avec les représentants de la communauté éducative. Le projet est adopté, pour une durée comprise entre trois et cinq ans, par le conseil d'école ou le conseil d'administration, sur proposition de l'équipe pédagogique de l'école ou du conseil pédagogique de l'établissement pour ce qui concerne sa partie pédagogique.<text:line-break/>Le projet d'école ou d'établissement définit les modalités particulières de mise en œuvre des objectifs et des programmes nationaux et précise les activités scolaires et périscolaires qui y concourent. Il précise les voies et moyens qui sont mis en œuvre pour assurer la réussite de tous les élèves et pour associer les parents à cette fin. Il détermine également les modalités d'évaluation des résultats atteints.<text:line-break/>Sous réserve de l'autorisation préalable des autorités académiques, le projet d'école ou d'établissement peut prévoir la réalisation d'</text:span><text:span text:style-name="T25">expérimentations</text:span><text:span text:style-name="T24">, pour une durée maximum de cinq ans, portant sur l'enseignement des disciplines, l'interdisciplinarité, l'organisation pédagogique de la classe, de l'école ou de l'établissement, la coopération avec les partenaires du système éducatif, les échanges ou le jumelage avec des établissements étrangers d'enseignement scolaire. Ces expérimentations font l'objet d'une évaluation annuelle.<text:line-break/>Le Haut Conseil de l'éducation établit chaque année un bilan des expérimentations menées en application du présent article.</text:span><text:span text:style-name="T22">"</text:span></text:p>
      <text:p text:style-name="P4"/>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Text_20_body" style:default-outline-level="2" style:class="text"/>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size="14pt" fo:font-style="italic" fo:font-weight="bold" style:font-size-asian="14pt" style:language-asian="en" style:country-asian="US" style:font-style-asian="italic" style:font-weight-asian="bold" style:font-name-complex="F" style:font-size-complex="14pt" style:font-style-complex="italic" style:font-weight-complex="bold"/>
    </style:style>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apple-converted-space" style:family="text" style:parent-style-name="Default_20_Paragraph_20_Font">
      <style:text-properties style:font-name-complex="Times New Roman"/>
    </style:style>
    <style:style style:name="ListLabel_20_1" style:display-name="ListLabel 1" style:family="text">
      <style:text-properties fo:color="#00b050" style:font-name-asian="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27cm" fo:margin-left="1.27cm" fo:margin-right="1.27cm" style:writing-mode="lr-tb" style:layout-grid-color="#c0c0c0" style:layout-grid-lines="2715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férence de Claire Leconte</dc:title>
    <meta:initial-creator>Utilisateur</meta:initial-creator>
    <dc:creator>SNUIPP</dc:creator>
    <meta:editing-cycles>11</meta:editing-cycles>
    <meta:creation-date>2013-12-13T10:14:00</meta:creation-date>
    <dc:date>2013-12-13T13:38:00</dc:date>
    <meta:editing-duration>PT00H03M24S</meta:editing-duration>
    <meta:generator>OpenOffice.org/3.1$Win32 OpenOffice.org_project/310m19$Build-9420</meta:generator>
    <meta:document-statistic meta:table-count="0" meta:image-count="0" meta:object-count="0" meta:page-count="6" meta:paragraph-count="74" meta:word-count="2305" meta:character-count="14345"/>
    <meta:template xlink:type="simple" xlink:actuate="onRequest" xlink:title="Normal_Wordconv" xlink:href=""/>
  </office:meta>
</office:document-meta>
</file>