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ahoma" style:text-underline-style="solid" style:text-underline-width="auto" style:text-underline-color="font-color"/>
    </style:style>
    <style:style style:name="P2" style:family="paragraph" style:parent-style-name="Standard">
      <style:paragraph-properties fo:text-align="start" style:justify-single-word="false"/>
      <style:text-properties style:font-name="Tahoma" style:text-underline-style="none"/>
    </style:style>
    <style:style style:name="P3" style:family="paragraph" style:parent-style-name="Standard">
      <style:paragraph-properties fo:text-align="start" style:justify-single-word="false"/>
      <style:text-properties style:font-name="Tahoma" style:text-underline-style="none"/>
    </style:style>
    <style:style style:name="P4" style:family="paragraph" style:parent-style-name="Standard" style:list-style-name="L1">
      <style:paragraph-properties fo:text-align="start" style:justify-single-word="false"/>
      <style:text-properties style:font-name="Tahoma" style:text-underline-style="none"/>
    </style:style>
    <style:style style:name="P5"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rendu du comité de suivi du mardi 12 novembre</text:p>
      <text:p text:style-name="P2"/>
      <text:p text:style-name="P2"/>
      <text:p text:style-name="P1">Étaient présents : </text:p>
      <text:p text:style-name="P1"/>
      <text:list xml:id="list2049072602283464960" text:style-name="L1">
        <text:list-item>
          <text:list>
            <text:list-item>
              <text:p text:style-name="P4">M. PASSAT, Inspecteur Adjoint DSDEN</text:p>
            </text:list-item>
            <text:list-item>
              <text:p text:style-name="P4">M. TAUZIET, chargé de missions sur la mise en place des nouveaux rythmes</text:p>
            </text:list-item>
            <text:list-item>
              <text:p text:style-name="P4">Mme LAPEYRERE, IEN adjointe DSDEN</text:p>
            </text:list-item>
            <text:list-item>
              <text:p text:style-name="P4">M. SEGURA, conseiller pour la DSDEN et proviseur du collège de Bedous</text:p>
            </text:list-item>
            <text:list-item>
              <text:p text:style-name="P4">Mme ARPAILLANGE, association des maires de France</text:p>
            </text:list-item>
            <text:list-item>
              <text:p text:style-name="P4">M. ETCHEVERRIA, DDCS</text:p>
            </text:list-item>
            <text:list-item>
              <text:p text:style-name="P4">M. <text:s/>ARRIBE, Ligue de l'enseignement</text:p>
            </text:list-item>
            <text:list-item>
              <text:p text:style-name="P4">M. GRAER, DDEN</text:p>
            </text:list-item>
            <text:list-item>
              <text:p text:style-name="P4">Mmes BLANCHARD et CARRICART, représentant le SNUipp -FSU 64</text:p>
            </text:list-item>
            <text:list-item>
              <text:p text:style-name="P4">M. HIALLE et Mme ALIAS, représentant le SE-UNSA</text:p>
            </text:list-item>
          </text:list>
        </text:list-item>
      </text:list>
      <text:p text:style-name="P2"/>
      <text:p text:style-name="P2">Après avoir introduit <text:s/>le but de ce comité de suivi, l'Inspecteur d'Académie adjoint a rappelé en préalable le partage de la nécessité d'une réforme sur ce sujet. Il a ensuite proposé à chaque représentant syndical de faire part au comité de leur ressenti sur la mise en place des rythmes.</text:p>
      <text:p text:style-name="P2"/>
      <text:p text:style-name="P2"><text:span text:style-name="T1">Le SNUipp-FSU </text:span>a ainsi rappelé que si, au regard des projets mis en place dès cette rentrée, les activités proposées sur le temps périscolaire sont dans l'ensemble plutôt de qualité et souvent gratuites (mais pas toutes), la question qui devrait être prédominante est bien celle des conséquences sur l'école. Contrairement à la dernière enquête du ministre qui ne concerne que le péri scolaire et qui peut passer pour une nouvelle provocation. Nous faisons ainsi part au comité de suivi des résultats de l'enquête que nous avons proposé aux écoles passées à 4,5 jours dès cette rentrée (voir annexe). Et là, étonnamment les bilans sont bien, à minima plus contrastés ! Nous rappelons que l'objectif de la réforme était bien la réduction de l'échec scolaire. Il est incontestable qu'un travail d'éducation populaire peut permettre aux enfants des milieux défavorisés d'arriver avec un plus à l'école, mais cela ne suffit pas à endiguer les inégalités scolaires. Seul un projet concerté avec la prise en compte de l'expertise de tous les acteurs (y compris les enseignants) , où les PEDT ne se limitent pas uniquement à des propositions d'horaires, peut répondre à cette ambition. A l'heure actuelle trop peu de PEDT s'articulent réellement avec le projet des équipes éducatives. Le SNUipp attend donc de ce comité de suivi qu'il veille à encadrer les propositions de projets dans ce sens.</text:p>
      <text:p text:style-name="P2">Mais il rappelle que le décret actuel, imposant neuf demi-journées, ne validant pas le conseil d'école comme décisionnel et n'ayant pas dégagé de temps réel de concertations préalables ne répond pas à une réforme digne d'une refondation. On nous répondra que cela se fera petit à petit, qu'il faut être patient et réaliste. Pour le SNUipp, on ne rebâtit un édifice qui s'écroule même en augmentant les nuances de couleur des pots de peinture fournis ; il continue en effet de défendre l’utopie d'une école de la réussite de tous, nationalement !</text:p>
      <text:p text:style-name="P2"/>
      <text:p text:style-name="P2"><text:span text:style-name="T1">Le SE-UNSA </text:span>signale que de son côté il a peu de retour de mécontentements mais plutôt d’inquiétudes des écoles qui vont appliquer la réforme à la rentrée prochaine. Le Comité de suivi n'a pas vocation à débattre d'une réforme mais à accompagner localement les écoles. Il est important de se lancer.</text:p>
      <text:p text:style-name="P2"><text:soft-page-break/></text:p>
      <text:p text:style-name="P2"><text:span text:style-name="T1"><text:s/>M. ETCHEVERRIA</text:span> tient à préciser que selon lui, la volonté de prendre en compte les enfants est vraiment présente dans la majorité des communes pour gérer le périscolaire et qu'il s'agit bien en effet d'une réflexion sur l'éducation populaire.</text:p>
      <text:p text:style-name="P2"/>
      <text:p text:style-name="P2"><text:span text:style-name="T1">M. TAUZIET</text:span> <text:s/>rappelle les étapes <text:s/>de la remise des PEDT pour cette année :</text:p>
      <text:p text:style-name="P2"><text:s/><text:tab/>- 1ère phase : sept/oct : informations aux maires par secteur par le groupe d'appui DSDEN+DDCS</text:p>
      <text:p text:style-name="P2"><text:tab/>- 2ème phase: nov/déc : retour des PEDT auprès des IEN puis à la DSDEN</text:p>
      <text:p text:style-name="P2">et en parallèle envoi aux écoles passées à 4,5 jours d'un questionnaire anonyme sur un premier bilan de la réforme.</text:p>
      <text:p text:style-name="P2"/>
      <text:p text:style-name="P2">Les projets arrivant à la DSDEN sont triés en 3 cas de figure : conformes, dérogations et arbitrages.</text:p>
      <text:p text:style-name="P2">Un dispositif sera <text:s/>mis en œuvre pour aider les communes et/ou les écoles à construire un projet viable lorsque les projets sont dans les catégories dérogations et arbitrages. </text:p>
      <text:p text:style-name="P2">A l'heure actuelle :</text:p>
      <text:p text:style-name="P2"><text:tab/>- 29 projets sont conformes</text:p>
      <text:p text:style-name="P2"><text:tab/>- 4 <text:s/>demandent une dérogation</text:p>
      <text:p text:style-name="P2"><text:tab/>- 2 seront soumis à un arbitrage</text:p>
      <text:p text:style-name="P2"><text:s/>M. TAUZIET nous informe que tous les IEN s'assureront auprès des directeurs que les conseils d'école ont été entendus (pris en compte) dans les projets envoyés. Il est donc important que les écoles renvoient leur projet et les comptes rendus des conseils à l'IEN et l'IA. Les DDEN peuvent également avoir un rôle de médiateur en cas de conflits.</text:p>
      <text:p text:style-name="P2">Toutefois, <text:s/>l'administration nous confirme, hélas, que seuls les projets où 9 demi-journées de classe sont présentes seront acceptés. </text:p>
      <text:p text:style-name="P2">En revanche, l'étude du samedi matin se fera au cas par cas.</text:p>
      <text:p text:style-name="P2"/>
      <text:p text:style-name="P2"><text:span text:style-name="T1">La question d'un respect des besoins spécifiques</text:span> aux plus jeunes élèves a été soulevée. Conformément à la dernière intervention du Ministre, le groupe d'appui veillera à ce que le temps de sieste soit respecté et que les enfants de maternelle ne soient pas victimes de projets incohérents.</text:p>
      <text:p text:style-name="P2"/>
      <text:p text:style-name="P2"><text:span text:style-name="T1">Enfin, le financement des activités</text:span> péri éducatives dans le cadre des écoles privées est posé. Les fonds d'amorçage sont donnés au pro rata du nombre d'enfants sur un territoire, quel que soit leur lieu de scolarisation... Et dans le même temps, les écoles privées, qui ne sont pas soumises à la réforme, « recueillent » les enfants des écoles publiques passées à 4,5 jours...</text:p>
      <text:p text:style-name="P2"><text:s/></text:p>
      <text:p text:style-name="P2"/>
      <text:p text:style-name="P2">Le prochain comité de suivi se réunira courant janvier afin que tous les projets y soient présentés avant le CDEN de début févr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2T17:07:20.59</meta:creation-date>
    <dc:date>2013-11-15T16:54:59.65</dc:date>
    <meta:editing-duration>PT57M5S</meta:editing-duration>
    <meta:editing-cycles>6</meta:editing-cycles>
    <meta:generator>OpenOffice/4.0.1$Win32 OpenOffice.org_project/401m5$Build-9714</meta:generator>
    <dc:creator>snu64 </dc:creator>
    <meta:document-statistic meta:table-count="0" meta:image-count="0" meta:object-count="0" meta:page-count="2" meta:paragraph-count="34" meta:word-count="905" meta:character-count="5354"/>
  </office:meta>
</office:document-meta>
</file>