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text-properties style:use-window-font-color="true"/>
    </style:style>
    <style:style style:name="P2" style:family="paragraph" style:parent-style-name="Standard">
      <style:paragraph-properties fo:text-align="center" style:justify-single-word="false"/>
      <style:text-properties style:use-window-font-color="true" style:font-name="Calibri" fo:font-size="18pt" fo:font-style="italic" fo:font-weight="bold" style:font-size-asian="18pt" style:font-style-asian="italic" style:font-weight-asian="bold" style:font-size-complex="18pt" style:font-style-complex="italic" style:font-weight-complex="bold"/>
    </style:style>
    <style:style style:name="P3" style:family="paragraph" style:parent-style-name="Standard">
      <style:paragraph-properties fo:text-align="justify" style:justify-single-word="false"/>
      <style:text-properties style:use-window-font-color="true" style:font-name="Calibri" fo:font-size="14pt" style:font-size-asian="14pt" style:font-size-complex="14pt"/>
    </style:style>
    <style:style style:name="P4" style:family="paragraph" style:parent-style-name="Standard">
      <style:paragraph-properties fo:text-align="justify" style:justify-single-word="false"/>
      <style:text-properties style:use-window-font-color="true"/>
    </style:style>
    <style:style style:name="P5" style:family="paragraph" style:parent-style-name="Standard" style:master-page-name="MP0">
      <style:paragraph-properties fo:text-align="center" style:justify-single-word="false" style:page-number="auto" fo:break-before="page"/>
      <style:text-properties style:use-window-font-color="true" style:font-name="Calibri" fo:font-size="14pt" fo:font-style="italic" fo:font-weight="bold" style:font-size-asian="14pt" style:font-style-asian="italic" style:font-weight-asian="bold" style:font-size-complex="14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TSD du 5 septembre 2016</text:p>
      <text:p text:style-name="P2">Déclaration de la FSU64</text:p>
      <text:p text:style-name="P3"/>
      <text:p text:style-name="P4">Le gouvernement a fait le choix à cette rentrée d’une campagne de surenchères sur les questions sécuritaires. Les annonces conjointes des ministres de l’Éducation et de l’intérieur créent un climat anxiogène dont on se serait bien passé. Ils contribuent à amplifier les mécanismes de stigmatisation des populations issues de l’immigration sans pour autant apporter de réponses pertinentes à la lutte contre le terrorisme. Le débat, assez nauséabond, sur le « burkini » et les prises de position du premier ministre qui ont suivi en sont un révélateur supplémentaire. Seule bonne nouvelle de la rentrée, s’il en faut une, est la prise de position de la ministre de l’Éducation sur cette question.</text:p>
      <text:p text:style-name="P4">Les sondages de rentrée montrent quant à eux que les français jugent, à juste titre, les questions sociales, économiques et d’emplois prioritaires et urgentissimes. </text:p>
      <text:p text:style-name="P4">Nous pouvons une fois de plus mesurer le fossé qui se creusent entre les populations et ceux qui nous gouvernent.</text:p>
      <text:p text:style-name="P4"/>
      <text:p text:style-name="P4">Le gouvernement a persisté, cet été, dans le passage en force la loi travail, malgré le rejet massif des salariés, des mouvements de jeunesses et plus largement de l’opinion.</text:p>
      <text:p text:style-name="P4">La FSU, avec d'autres, continue d’exiger l’abrogation de cette la loi, qui assouplit les licenciements économiques, banalise la précarité et fragilise les droits des salariés. Nous exigeons un code du travail fondé sur le progrès social et l'emploi. C’est le sens de la nouvelle journée de grève et de manifestation du 15 septembre, à l’appel de la CGT, FO, la FSU, Solidaires et des organisations de jeunes.</text:p>
      <text:p text:style-name="P4"/>
      <text:p text:style-name="P4">Dans l’Éducation, la rentrée est marquée par une grève, le 8 septembre, dans les collèges et lycées, à l’appel d’une intersyndicale représentant plus de 80% des personnels.</text:p>
      <text:p text:style-name="P4">La réforme des collèges est une fausse nouvelle pédagogique. L'aide personnalisée et les EPI sont des pratiques déjà mises en oeuvre par nos collègues. La réforme n’améliore rien puisque l’aide « personnalisée » se fait en classe entière et les enseignements interdisciplinaires sans temps dégagé pour l'élaboration commune. Les élèves perdent des heures d'enseignement puisque l'aide personnalisée et les EPI ne viennent pas en supplément de l'horaire disciplinaire, comme c'était le cas précédemment, mais en le ponctionnant. Les heures d'option sont gravement amputées ou disparaissent. Les collègues quant à eux <text:s/>y perdent le sens de leur métier.</text:p>
      <text:p text:style-name="P4">A cette réforme du collège s'ajoute celle des SEGPA. Si l'école inclusive a des atouts non négligeables dans le développement des élèves à besoin particulier, elle ne peut se faire à moyens constants, sauf à vouloir les inclure dans des classes déjà surchargées. Les 6ème SEGPA doivent être maintenues en tant que telles.</text:p>
      <text:p text:style-name="P4"/>
      <text:p text:style-name="P4">Dans le premier degré, nous constatons qu'un nombre conséquent d'ouvertures réalisées à cette rentrée aurait pu être décidé dès le CTSD de février.</text:p>
      <text:p text:style-name="P4">Sur Pau, les écoles maternelles restent malmenées : après les fusions réalisées l'an dernier mettant à mal l'identité maternelle, elles sont cette année discriminées au regard des taux d'encadrement des écoles élémentaires, avec des effectifs souvent au dessus 26.</text:p>
      <text:p text:style-name="P1">Certaines écoles, comme Meillon, Buros, Arudy par exemple auraient dû faire l'objet d'une ouverture au regard de leurs effectifs et en comparaison à d'autres écoles du département.</text:p>
      <text:p text:style-name="P1">L'inclusion scolaire n'est toujours pas prise en compte dans les effectifs des écoles, ce qui ne permet pas une mise en œuvre de qualité d'un dispositif pourtant intéressant. C'est le cas par exemple à Oloron Pondeilh.</text:p>
      <text:p text:style-name="P1">La mise en œuvre de la convention ruralité avec l'association des maires s'est parfois faites sous la menace d'une fermeture de poste et sans que les équipes soient toujours consultées en cours de projet. Il faudra à l'avenir mieux préparer les projets, mieux associer les équipes, d'autant plus que le modèle calqué sur les grosses structures urbaines n'est pas exemplaire en soi. Pour la FSU, l'intérêt <text:s/>pédagogique des classes multi niveaux n'est plus à démontrer, comme en témoigne d'ailleurs les résultats des élèves qui en sont issus. Par ailleurs, le seuil de temps de transport fixé en collaboration <text:soft-page-break/>avec le conseil départemental à une heure maximum est excessif, particulièrement pour les élèves les plus jeunes. Nous demandons qu'un bilan soit très vite fait dans l'année.</text:p>
      <text:p text:style-name="P4"/>
      <text:p text:style-name="P4">Le conseil départemental est très généreux avec le privé, le plus généreux et de loin, de l'académie. Il l’est beaucoup moins avec le public. Après avoir supprimé pour cette rentrée la gratuité des transports scolaires, il a décidé fin juin de supprimer les crédits qu’il allouait aux RASED. Cette décision est inacceptable et va gravement perturbé le fonctionnement des personnels des RASED. Nous vous demandons, Monsieur le DASEN, d’intervenir au plus vite auprès du conseil départemental.</text:p>
      <text:p text:style-name="P4"/>
      <text:p text:style-name="P4">Enfin, l’augmentation 0,6% en 2016 et 2017 du point d’indice et les quelques mesures indemnitaires qui ont été accordées aux professeurs des écoles sont pour nous le résultat des mobilisations des personnels. Mais elles sont encore très loin de compenser les pertes importantes de salaires subies ces 10 dernières années. Pour la FSU, la question salariale n’est pas close. Nous nous adressons dans ce sens aux organisations syndicales de fonctionnaires pour décider ensemble de nouvelles initiativ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WW_5f_CharLFO1LVL1" style:display-name="WW_CharLFO1LVL1" style:family="text">
      <style:text-properties style:font-name="Times New Roman" style:font-name-asian="Arial Unicode MS"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1.799cm" fo:margin-right="1.7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Jean-Jacques Le Masson</meta:initial-creator>
    <meta:creation-date>2016-09-04T11:06:00Z</meta:creation-date>
    <dc:date>2016-09-05T15:19:16.81</dc:date>
    <meta:print-date>2016-09-05T09:32:50.88</meta:print-date>
    <meta:editing-cycles>8</meta:editing-cycles>
    <meta:editing-duration>PT26M35S</meta:editing-duration>
    <meta:printed-by>francois pressat</meta:printed-by>
    <meta:document-statistic meta:table-count="0" meta:image-count="0" meta:object-count="0" meta:page-count="2" meta:paragraph-count="17" meta:word-count="839" meta:character-count="5328"/>
    <meta:template xlink:type="simple" xlink:actuate="onRequest" xlink:title="" xlink:href="file:///C:/Documents%20and%20Settings/PJM/Local%20Settings/Temp/CTSD_sept2016.odt/Normal"/>
  </office:meta>
</office:document-meta>
</file>