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ial-BoldMT" svg:font-family="ial-BoldMT, @㿌恪"/>
    <style:font-face style:name="ialMT" svg:font-family="ialMT, @㿌恪"/>
    <style:font-face style:name="ial-BoldItalicMT" svg:font-family="ial-BoldItalicMT, @㿌恪" style:font-family-generic="script"/>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style>
    <style:style style:name="P2" style:family="paragraph" style:parent-style-name="Standard">
      <style:paragraph-properties fo:text-align="center" style:justify-single-word="false" style:text-autospace="none" style:vertical-align="auto"/>
      <style:text-properties style:use-window-font-color="true" style:font-name="Arial1" fo:font-size="14pt" fo:language="zxx" fo:country="none" fo:font-weight="bold" style:font-name-asian="ial-BoldItalicMT" style:font-size-asian="14pt" style:font-weight-asian="bold" style:font-name-complex="ial-BoldItalicMT" style:font-size-complex="14pt" style:font-weight-complex="bold"/>
    </style:style>
    <style:style style:name="P3" style:family="paragraph" style:parent-style-name="Standard">
      <style:paragraph-properties fo:text-align="center" style:justify-single-word="false" style:text-autospace="none" style:vertical-align="auto"/>
      <style:text-properties style:use-window-font-color="true" style:font-name="Arial1" fo:font-size="16pt" fo:language="zxx" fo:country="none" fo:font-weight="bold" style:font-name-asian="ial-BoldMT" style:font-size-asian="16pt" style:font-weight-asian="bold" style:font-name-complex="ial-BoldMT" style:font-size-complex="16pt" style:font-weight-complex="bold"/>
    </style:style>
    <style:style style:name="P4" style:family="paragraph" style:parent-style-name="Standard">
      <style:paragraph-properties fo:text-align="start" style:justify-single-word="false" style:text-autospace="none" style:vertical-align="auto"/>
      <style:text-properties style:use-window-font-color="true" style:font-name="ialMT" fo:font-size="11pt" fo:language="zxx" fo:country="none" style:font-name-asian="ialMT" style:font-size-asian="11pt" style:font-name-complex="ialMT" style:font-size-complex="11pt"/>
    </style:style>
    <style:style style:name="P5" style:family="paragraph" style:parent-style-name="Standard">
      <style:paragraph-properties fo:text-align="start" style:justify-single-word="false" style:text-autospace="none" style:vertical-align="auto"/>
      <style:text-properties style:use-window-font-color="true" style:font-name="Times New Roman" fo:font-size="12pt" fo:language="zxx" fo:country="none" style:font-name-asian="ialMT" style:font-size-asian="12pt" style:font-name-complex="ialMT" style:font-size-complex="12pt"/>
    </style:style>
    <style:style style:name="P6" style:family="paragraph" style:parent-style-name="Standard">
      <style:paragraph-properties fo:margin-top="0cm" fo:margin-bottom="0cm" fo:text-align="start" style:justify-single-word="false" style:text-autospace="none" style:vertical-align="auto"/>
      <style:text-properties style:use-window-font-color="true" style:font-name="Times New Roman" fo:font-size="12pt" fo:language="zxx" fo:country="none" style:font-name-asian="ialMT" style:font-size-asian="12pt" style:font-name-complex="ialMT" style:font-size-complex="12pt"/>
    </style:style>
    <style:style style:name="P7" style:family="paragraph" style:parent-style-name="Text_20_body">
      <style:paragraph-properties fo:margin-top="0cm" fo:margin-bottom="0cm"/>
      <style:text-properties style:use-window-font-color="true"/>
    </style:style>
    <style:style style:name="P8" style:family="paragraph" style:parent-style-name="Text_20_body">
      <style:paragraph-properties fo:margin-top="0cm" fo:margin-bottom="0cm"/>
      <style:text-properties style:use-window-font-color="true" fo:font-weight="normal" style:font-weight-asian="normal" style:font-weight-complex="normal"/>
    </style:style>
    <style:style style:name="P9" style:family="paragraph" style:parent-style-name="Text_20_body">
      <style:paragraph-properties fo:margin-top="0cm" fo:margin-bottom="0cm"/>
      <style:text-properties style:use-window-font-color="true" style:text-underline-style="none"/>
    </style:style>
    <style:style style:name="P10" style:family="paragraph" style:parent-style-name="Text_20_body">
      <style:text-properties style:use-window-font-color="true"/>
    </style:style>
    <style:style style:name="P11" style:family="paragraph" style:parent-style-name="Text_20_body">
      <style:paragraph-properties fo:text-align="start" style:justify-single-word="false" style:text-autospace="none" style:vertical-align="auto"/>
      <style:text-properties style:use-window-font-color="true" style:font-name="Times New Roman" fo:font-size="12pt" fo:language="zxx" fo:country="none" style:font-name-asian="ialMT" style:font-size-asian="12pt" style:font-name-complex="ialMT" style:font-size-complex="12pt"/>
    </style:style>
    <style:style style:name="T1" style:family="text">
      <style:text-properties fo:color="#0000ff"/>
    </style:style>
    <style:style style:name="T2" style:family="text">
      <style:text-properties style:text-line-through-style="soli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TSD du 7 avril 2014</text:p>
      <text:p text:style-name="P3">Déclaration de la FSU-64</text:p>
      <text:p text:style-name="P4"/>
      <text:p text:style-name="P5">"Continuité et efficacité". </text:p>
      <text:p text:style-name="P5">Ce sont les maîtres mots martellés par <text:s/>le nouveau premier ministre. Manifestement, le Président Hollande n'a pas reçu le message, pourtant singlant, du vote sanction aux élections municipales qui ont connu un record historique d'abstention.</text:p>
      <text:p text:style-name="P5">La FSU alertait dès le CTSD de rentrée, du boulevard ouvert au FN par la politique gouvernementale néolibérale et bien peu sociale, dans la continité des années "Sarkozy". Cela s'est malheureusement vérifié.</text:p>
      <text:p text:style-name="P5">La situation économique et sociale d'une grande majorité des citoyens de notre pays se dégrade toujours plus. Le chômage, la précarité, la pauvreté ne cessent de progresser. Des familles de plus en plus nombreuses se voient contraintes, faute de moyens, de censurer ou réduire leurs ambitions pour la scolarité de leurs enfants.</text:p>
      <text:p text:style-name="P5">Le pacte de responsabilité est un nouveau coup porté à l'espoir d'une politique de lutte contre les inégalités, une politique de répartition équitable des richesses, celle que des millions de français attendent.</text:p>
      <text:p text:style-name="P5">Le MEDEF se réjouit sans vergogne de cet accord soutenu par quelques syndicats. Les entreprises seront libres de ventiler les allègements de charges de 30 milliards d'euros et de s'en servir pour gonfler encore plus les dividendes versés aux actionnaires, sans garantie sur l'emploi.</text:p>
      <text:p text:style-name="P11">L'annonce <text:s/>"post élections municipales" d'un pacte de solidarité, visant à augmenter le pouvoir d'achat des salariés par une diminution des cotisations salariales qui serait financée par la suppression de la Prime pour l'emploi relève d'un tour de "passe-passe" : les salariés perdront d'un côté ce qu'ils obtiendraient de l'autre. </text:p>
      <text:p text:style-name="P5">La FSU ne se résigne pas et refuse ce marché de dupes. Elle rappelle inlassablement aux personnels que les véritables conquêtes sociales, les vrais progrès pour les salariés l'ont toujours été suite à des rapports de force, et jamais avec des peudo compromis avec le patronat et les politiques néo-libérales.</text:p>
      <text:p text:style-name="P5"/>
      <text:p text:style-name="P5">Dans l'Education, force est de constater que la rentrée 2014 sera plus difficile que celle de 2013 car, si les modestes créations de postes sont bien au rendez-vous, et encore pas dans tous les secteurs, ( rien pour les LP et les personnels administratifs notamment), elles ne permettent même pas d'accompagner correctement la progression des effectifs. Les missions de service public vont à nouveau en pâtir et les conditions de travail des personnels se dégrader.</text:p>
      <text:p text:style-name="P5"/>
      <text:p text:style-name="P10">Pourtant, la transformation de l'école pour une plus grande réussite de tous les élèves est plus que jamais urgente. Il faudra bien y consacrer les moyens nécessaires et s’appuyer sur le professionnalisme et l’engagement de ceux qui font l’école au quotidien. Aujourd’hui, les enseignants du primaire sont en attente de confiance, de respect et d'amélioration de leurs conditions de travail et de rémunérations. C'est ce que la FSU porte auprès du nouveau ministre.</text:p>
      <text:p text:style-name="P7">Dans notre département, le solde de +1 postes pour près de 70 élèves supplémentaire illustre bien les limites de la priorité à l'éducation et à la jeunesse. </text:p>
      <text:p text:style-name="P7">Les moyens restent trop étriqués pour entrevoir des améliorations voire éviter de nouvelles dégradations. La moyenne du taux d’encadrement du département cache des réalités très disparates selon les secteurs (maternelle, élémentaire, rural...) et bien des situations difficiles resteront sans réponse.</text:p>
      <text:p text:style-name="P7">Les changements attendus pour répondre à la difficulté scolaire se traduisent par des propositions à la marge et bien trop loin de l’ambition d'une soit disante refondation de l'école.</text:p>
      <text:p text:style-name="P7">Certaines écoles de ZEP (Mourenx) à plus de 25 n'ont pas d'ouvertures proposées. D'autres écoles se retrouveront à plus de 26 après fermeture !</text:p>
      <text:p text:style-name="P7">Si l'aide pédagogique RASED est augmentée de 2,5 postes, la reconstitution des dispositifs d'aide <text:soft-page-break/>reste en jachère. Le redéploiement de postes RASED psychologues et rééducateurs se fait à moyens constants et beaucoup de secteurs ne bénéficieront pas des 3 types d’aides (psychologie, E et G) pour assurer un travail de prévention et de suivi. Des antennes RASED sont démantelées dans certains secteurs (Boucau, Pau Saragosse, Oloron Pondeilh). <text:s/>Les besoins réels sont une fois de plus niés et des enfants en difficulté vont en faire les frais. Les phénomènes d' externalisation et de médicalisation des difficultés d'apprentissage vont encore se développer, faute de moyens dans le service public d'éducation. </text:p>
      <text:p text:style-name="P9">Le dispositif « plus de maîtres que de classe » est toujours dévoyé dans ce département malgré les engagements pris en septembre de respecter la circulaire ministérielle. <text:s/>Des moyens « premier degré » sont à nouveau détournés vers les collèges.</text:p>
      <text:p text:style-name="P7">Certains secteurs accueillant un public en difficulté, sont exclus du dispositif « PDMQDC » pourtant prévu pour ce type d'école. On pense aux écoles du quartier Saragosse : Les Fleurs, Nandina, Arc en ciel ; à celles au sud de Pau : Marca, Léon Say, Phoebus, Jurançon Moulin... Pire, un poste de ce type est proposé à la fermeture sur le quartier d'Ousse des Bois !</text:p>
      <text:p text:style-name="P7">Dans d'autres secteurs, on a franchement l'impression que l'implantation d'un moyen « PDMQDC » sert <text:s/>simplement à faire passer la pilule d'une à deux fermetures de classe sur une même commune ou d'un transfert de poste RASED.</text:p>
      <text:p text:style-name="P7">Enfin, le dispositif est mené dans l'opacité la plus complète : aucun appel à candidature dans les écoles qui n'ont été ni informées ni sollicitées pour construire des projets, comme le prévoit pourtant le texte officiel. Certaines ont même appris par les délégués des personnels qu'elles bénéficieraient d'un moyen supplémentaire à la rentrée alors qu'elles n'avaient rien demandé !</text:p>
      <text:p text:style-name="P8">Concernant la maternelle, c'est la même logique qui prévaut : création de demi postes, <text:s/>discrimination des taux d’encadrement par rapport à l'élémentaire. Bref, cette école continue à être méprisée. 17 écoles maternelles (sans compter les classes maternelles des écoles primaires, des RPI et des écoles bilingues) sont à plus de 25,5 par classe dont 12 sont à plus de 27. Il faut être plus de 32 pour espérer une ouverture comme à Serres Castet…</text:p>
      <text:p text:style-name="P8">Nous ne pouvons que déplorer la création d'un seul poste spécifique pour les « moins de 3 ans » alors que les besoins sont connus de longue date, notamment à Pau, Oloron, Orthez pour ne citer que ceux-là.</text:p>
      <text:p text:style-name="P8">Enfin, sur les remplacements, aucune création n'est envisagée. Ce n'est tout simplement pas sérieux quand on connaît les difficultés rencontrées pour assurer les remplacements tout au long de l'année, sur tous les secteurs du département. </text:p>
      <text:p text:style-name="P7"/>
      <text:p text:style-name="P6"><text:bookmark text:name="_GoBack"/>Ce sont autant de raisons supplémentaire pour la FSU pour participer à toutes les batailles à venir contre l'austérité imposée, la précarité et l'injustice qui s'aggrav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ial-BoldMT" svg:font-family="ial-BoldMT, @㿌恪"/>
    <style:font-face style:name="ialMT" svg:font-family="ialMT, @㿌恪"/>
    <style:font-face style:name="ial-BoldItalicMT" svg:font-family="ial-BoldItalicMT, @㿌恪" style:font-family-generic="script"/>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4-04-02T20:09:01.41</meta:creation-date>
    <dc:date>2014-04-07T20:49:12.78</dc:date>
    <meta:editing-duration>PT02H30M31S</meta:editing-duration>
    <meta:editing-cycles>12</meta:editing-cycles>
    <meta:generator>OpenOffice.org/3.1$Win32 OpenOffice.org_project/310m19$Build-9420</meta:generator>
    <meta:document-statistic meta:table-count="0" meta:image-count="0" meta:object-count="0" meta:page-count="2" meta:paragraph-count="25" meta:word-count="1057" meta:character-count="6682"/>
  </office:meta>
</office:document-meta>
</file>