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Standard">
      <style:text-properties style:font-name="Tahoma"/>
    </style:style>
    <style:style style:name="P2" style:family="paragraph" style:parent-style-name="Standard">
      <style:text-properties style:font-name="Tahoma" style:text-underline-style="solid" style:text-underline-width="auto" style:text-underline-color="font-color" style:text-underline-mode="continuous" style:text-overline-mode="continuous" style:text-line-through-mode="continuous"/>
    </style:style>
    <style:style style:name="P3" style:family="paragraph" style:parent-style-name="Standard">
      <style:text-properties fo:color="#ff0000" style:font-name="Tahoma"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 style:family="paragraph" style:parent-style-name="Standard">
      <style:paragraph-properties fo:margin-left="0.926cm" fo:margin-right="0cm" fo:text-indent="-0.635cm" style:auto-text-indent="false">
        <style:tab-stops/>
      </style:paragraph-properties>
      <style:text-properties style:font-name="Tahoma"/>
    </style:style>
    <style:style style:name="P5" style:family="paragraph" style:parent-style-name="Standard">
      <style:paragraph-properties fo:margin-left="0.529cm" fo:margin-right="0cm" fo:text-indent="-0.635cm" style:auto-text-indent="false">
        <style:tab-stops>
          <style:tab-stop style:position="1.323cm"/>
        </style:tab-stops>
      </style:paragraph-properties>
      <style:text-properties style:font-name="Tahoma"/>
    </style:style>
    <style:style style:name="P6" style:family="paragraph" style:parent-style-name="Standard">
      <style:paragraph-properties fo:margin-left="0.529cm" fo:margin-right="0cm" fo:text-indent="-0.635cm" style:auto-text-indent="false">
        <style:tab-stops>
          <style:tab-stop style:position="1.323cm"/>
        </style:tab-stops>
      </style:paragraph-properties>
    </style:style>
    <style:style style:name="P7" style:family="paragraph" style:parent-style-name="Standard">
      <style:paragraph-properties fo:margin-left="0.529cm" fo:margin-right="0cm" fo:text-indent="-0.635cm" style:auto-text-indent="false">
        <style:tab-stops>
          <style:tab-stop style:position="1.323cm"/>
        </style:tab-stops>
      </style:paragraph-properties>
      <style:text-properties style:use-window-font-color="true" style:font-name="Tahoma"/>
    </style:style>
    <style:style style:name="P8" style:family="paragraph" style:parent-style-name="Standard">
      <style:paragraph-properties fo:margin-left="1.323cm" fo:margin-right="0cm" fo:text-indent="0cm" style:auto-text-indent="false">
        <style:tab-stops/>
      </style:paragraph-properties>
      <style:text-properties fo:color="#ff0000" style:font-name="Tahoma"/>
    </style:style>
    <style:style style:name="P9" style:family="paragraph" style:parent-style-name="Text_20_body">
      <style:text-properties style:font-name="Tahoma"/>
    </style:style>
    <style:style style:name="P10" style:family="paragraph" style:parent-style-name="Text_20_body">
      <style:text-properties style:use-window-font-color="true" style:font-name="Tahoma"/>
    </style:style>
    <style:style style:name="P11" style:family="paragraph" style:parent-style-name="Text_20_body">
      <style:text-properties style:use-window-font-color="true" style:font-name="Tahoma" fo:font-weight="bold" style:font-weight-asian="bold"/>
    </style:style>
    <style:style style:name="P12" style:family="paragraph" style:parent-style-name="Text_20_body">
      <style:text-properties style:use-window-font-color="true" style:font-name="Tahoma" style:text-underline-style="solid" style:text-underline-width="auto" style:text-underline-color="font-color" fo:font-weight="bold" style:font-weight-asian="bold"/>
    </style:style>
    <style:style style:name="P13" style:family="paragraph" style:parent-style-name="Text_20_body">
      <style:paragraph-properties fo:margin-left="0.026cm" fo:margin-right="0cm" fo:text-indent="0.026cm" style:auto-text-indent="false">
        <style:tab-stops/>
      </style:paragraph-properties>
    </style:style>
    <style:style style:name="P14" style:family="paragraph" style:parent-style-name="Standard" style:master-page-name="MP0">
      <style:paragraph-properties fo:text-align="center" style:justify-single-word="false" style:page-number="auto" fo:break-before="page"/>
      <style:text-properties style:font-name="Tahoma"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 style:family="text">
      <style:text-properties style:font-name="Tahoma"/>
    </style:style>
    <style:style style:name="T2" style:family="text">
      <style:text-properties fo:color="#ff0000" style:font-name="Tahoma"/>
    </style:style>
    <style:style style:name="T3" style:family="text">
      <style:text-properties style:use-window-font-color="true" style:font-name="Tahom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Comité de suivi du lundi 13 janvier 2014</text:p>
      <text:p text:style-name="P1"/>
      <text:p text:style-name="P1"/>
      <text:p text:style-name="P2">Présents :</text:p>
      <text:p text:style-name="P1"><text:s text:c="5"/>M. PASSAT, Inspecteur adjoint EN</text:p>
      <text:p text:style-name="P1"><text:s text:c="5"/>M. TAUZIET, chargé de mission pour l'EN sur la réforme des rythmes</text:p>
      <text:p text:style-name="P4"><text:s text:c="3"/>M. SEGURA, conseiller techniques DSDEN</text:p>
      <text:p text:style-name="P5"><text:s text:c="6"/>M. ETCHEVERRIA, chef du pôle jeunesse et sports et vie associative, DDCS</text:p>
      <text:p text:style-name="P5"><text:s text:c="6"/>M. GRAER, DDEN</text:p>
      <text:p text:style-name="P5"><text:s text:c="6"/>M. ARRIBE, représentant des associations complémentaires <text:s/>de l'enseignement public</text:p>
      <text:p text:style-name="P6"><text:span text:style-name="Police_20_par_20_défaut"><text:span text:style-name="T1"><text:s text:c="6"/></text:span></text:span><text:span text:style-name="Police_20_par_20_défaut"><text:span text:style-name="T3">Mathilde Blanchard et Stéphanie Carricart, représentantes de la FSU </text:span></text:span></text:p>
      <text:p text:style-name="P7"><text:s text:c="6"/>Isabelle Allias et Franck Hialle représentants du SE-UNSA</text:p>
      <text:p text:style-name="P8"><text:tab/></text:p>
      <text:p text:style-name="P3"/>
      <text:p text:style-name="P12">Point sur les communes à 4,5 jours :</text:p>
      <text:p text:style-name="P9">L'administration a lancé de son côté une enquête auprès des enseignants passés à 4,5 jours. C’est une enquête rare … puisque le Ministre lui, avait préféré interroger seulement les activités péri- scolaires. Seul le SNUipp-FSU avait interrogé les enseignants jusque-là. Cette enquête sera complétée par une enquête plus précise, à la demande de la FSU, dans le cadre du CHSCT et portera plus spécifiquement sur les conditions de travail induites par la réforme.</text:p>
      <text:p text:style-name="Text_20_body"><text:span text:style-name="Police_20_par_20_défaut"><text:span text:style-name="T1">Le SNUipp-FSU 64 souligne que nombres de remarques faites dans ces résultats rejoignent étroitement ceux que nous avions pu mettre en exergue lors de notre propre enquête. Et même si celles-ci sont réalisées à l'aube de la mise en place des nouveaux rythmes, on ne peut tout de même pas balayer d'un revers de main les premières contraintes relevées par beaucoup de nos collègues </text:span></text:span><text:span text:style-name="Police_20_par_20_défaut"><text:span text:style-name="T3">et parfois une détérioration notable des conditions de travail : allongement du temps de présence à l’école (pour les enfants et les enseignants), formation le mercredi après-midi, difficulté du partage des lieux, gestion du temps d’enseignement dans ces nouveaux horaires, rencontres compliquées avec les parents et partenaires….</text:span></text:span></text:p>
      <text:p text:style-name="P10">L’enquête relève, hélas, mais sans surprise pour nous, des relations avec les animateurs qui se réduisent à une transmission fonctionnelle voire une simple cordialité. Une culture de la complémentarité éducative est à retrouver et à construire, cela ne pouvait se faire dans les conditions imposées par la réforme.</text:p>
      <text:p text:style-name="P10"><text:s/>Si une majorité des collègues semble satisfaite de l'allongement de la matinée, le SNUipp-FSU 64 regrette que ce temps plus long ne soit pas systématique sur le territoire ou sur la semaine dans certaines communes.</text:p>
      <text:p text:style-name="P10">De ce fait, la multiplicité des projets proposés est certes intéressante puisqu’elle permet d'avoir de nombreux exemples et une liberté de propositions mais elle engendre aussi de nombreuses contradictions dans les retours.</text:p>
      <text:p text:style-name="P10"/>
      <text:p text:style-name="P10">La question de la nécessité d’une formation à la fois pour un travail de partenariat et pour une évolution des pratiques liées à des temps différents s’impose.</text:p>
      <text:p text:style-name="P10"/>
      <text:p text:style-name="P10">Les cas plus précisément des retours sur Pau, Mont et Lescar ont été soulevés.</text:p>
      <text:p text:style-name="P11"/>
      <text:p text:style-name="P12"><text:soft-page-break/>Pour les communes qui seront à 4,5 jours en sept 2014 :</text:p>
      <text:p text:style-name="Text_20_body"><text:span text:style-name="Police_20_par_20_défaut"><text:span text:style-name="T1">A l'heure actuelle, 277 communes </text:span></text:span><text:span text:style-name="Police_20_par_20_défaut"><text:span text:style-name="T3">sur 316 attendues</text:span></text:span><text:span text:style-name="Police_20_par_20_défaut"><text:span text:style-name="T2"> <text:s/></text:span></text:span><text:span text:style-name="Police_20_par_20_défaut"><text:span text:style-name="T1">ont renvoyé leurs projets aux services de la DSDEN. Certaines ont fait des demandes de délais supplémentaires.</text:span></text:span></text:p>
      <text:p text:style-name="P10">130 communes ont déjà recu une réponse pour projets validés, restent environ 40 en attente de l’obtention d’une dérogation et une quinzaine avec des dérogations plus importantes…</text:p>
      <text:p text:style-name="P10">Les situations de Monein, Mazères-Lezons et Biarritz ont été évoquées. Le SNUipp rappelle l’engagement en début d’année du comité de mettre en œuvre une médiation lorsque les projets étaient différents avec la proposition d’un projet alternatif. Il demande à ce que cet engagement soit respecté !</text:p>
      <text:p text:style-name="P9">Nous nous interrogeons une nouvelle fois sur l'obstination de refuser des projets expérimentaux qui libèreraient deux ½ journées par semaine par exemple alors que plusieurs écoles réclament ces ½ journées afin de se former ou de réaliser des concertations.</text:p>
      <text:p text:style-name="P9"/>
      <text:p text:style-name="P12">En conclusion :</text:p>
      <text:p text:style-name="P9">Le SNUipp-FSU déplore depuis le début ces inégalités territoriales qui tendent à dénationaliser l’éducation. Cela crée des disparités de conditions de travail fortes pour les collègues selon leur commune d’affectation et a des incidences non négligeables sur les conditions d’apprentissage des élèves.</text:p>
      <text:p text:style-name="P9">Enfin, pour le SNUipp-FSU 64 s'il est vrai et indispensable que l'école maternelle doit avoir une attention toute spécifique : accueil périscolaire différent, animateurs formés à la petite enfance, respect de la plus grande fatigabilité des plus jeunes ; elle ne doit pas être traitée à part de l'école élémentaire.</text:p>
      <text:p text:style-name="P9">La maternelle est aussi une école où l'on apprend et c'est pour cela que le SNUipp 64 réclame les mêmes exigences que pour l'école élémentaire. Il ne pourrait être envisagé par exemple de distinguer les volumes horaires des temps scolaires.</text:p>
      <text:p text:style-name="P13"><text:span text:style-name="Police_20_par_20_défaut"><text:span text:style-name="T1">En conclusion, nous espérons que ces résultats serviront d'appui à la fois à une évolution des projets dans le département et à la fois à une remontée au Ministre afin que les attentes des collègues et le bien-être des élèves soient entendus, </text:span></text:span><text:span text:style-name="Police_20_par_20_défaut"><text:span text:style-name="T3">dans une perspective d’une réécriture pour la réussite de tous les élèves et des conditions de travail améliorés de leurs enseignants.</text:span></text:span></text:p>
      <text:p text:style-name="P1"/>
      <text:p text:style-name="P1"/>
      <text:p text:style-name="P1"/>
      <text:p text:style-name="P1"><text:s/></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fr" style:country-asian="F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SNU64</meta:initial-creator>
    <meta:creation-date>2014-01-19T18:45:00Z</meta:creation-date>
    <dc:date>2014-01-19T21:57:17.81</dc:date>
    <meta:editing-cycles>4</meta:editing-cycles>
    <meta:editing-duration>PT00H09M50S</meta:editing-duration>
    <meta:document-statistic meta:table-count="0" meta:image-count="0" meta:object-count="0" meta:page-count="2" meta:paragraph-count="30" meta:word-count="768" meta:character-count="4915"/>
    <meta:template xlink:type="simple" xlink:actuate="onRequest" xlink:title="" xlink:href="../../../AppData/Local/Temp/_Comité.odt/Normal"/>
  </office:meta>
</office:document-meta>
</file>