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ialMT, =㿌恮" svg:font-family="'ialMT, =㿌恮'"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Calibri"/>
    </style:style>
    <style:style style:name="P3" style:family="paragraph" style:parent-style-name="Standard">
      <style:text-properties fo:color="#0070c0" style:font-name="Calibri"/>
    </style:style>
    <style:style style:name="P4" style:family="paragraph" style:parent-style-name="Standard">
      <style:text-properties fo:color="#000000" style:font-name="Calibri" style:font-name-asian="ialMT, =㿌恮" style:font-name-complex="ialMT, =㿌恮"/>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9cm" style:auto-text-indent="false"/>
      <style:text-properties fo:color="#0070c0" fo:font-size="12pt" style:font-size-asian="12pt" style:font-size-complex="12pt"/>
    </style:style>
    <style:style style:name="P7" style:family="paragraph" style:parent-style-name="Standard">
      <style:paragraph-properties fo:margin-left="0cm" fo:margin-right="0cm" fo:margin-top="0cm" fo:margin-bottom="0cm" fo:text-indent="1.249cm" style:auto-text-indent="false"/>
    </style:style>
    <style:style style:name="P8" style:family="paragraph" style:parent-style-name="Standard">
      <style:paragraph-properties fo:margin-left="0cm" fo:margin-right="0cm" fo:margin-top="0cm" fo:margin-bottom="0cm" fo:text-align="end" style:justify-single-word="false" fo:text-indent="1.251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text-properties fo:color="#0070c0" fo:font-size="12pt" style:font-size-asian="12pt" style:font-size-complex="12pt"/>
    </style:style>
    <style:style style:name="P11" style:family="paragraph" style:parent-style-name="List_20_Paragraph">
      <style:text-properties fo:font-size="12pt" style:font-size-asian="12pt" style:font-size-complex="12pt"/>
    </style:style>
    <style:style style:name="P12" style:family="paragraph" style:parent-style-name="List_20_Paragraph" style:list-style-name="L1"/>
    <style:style style:name="P13" style:family="paragraph" style:parent-style-name="List_20_Paragraph">
      <style:paragraph-properties fo:margin-left="0cm" fo:margin-right="0cm" fo:text-indent="0cm" style:auto-text-indent="false"/>
    </style:style>
    <style:style style:name="P14" style:family="paragraph" style:parent-style-name="List_20_Paragraph">
      <style:paragraph-properties fo:margin-left="2.54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List_20_Paragraph">
      <style:paragraph-properties fo:margin-left="2.54cm" fo:margin-right="0cm" fo:text-indent="0cm" style:auto-text-indent="false"/>
      <style:text-properties fo:font-size="12pt" style:font-size-asian="12pt" style:font-size-complex="12pt"/>
    </style:style>
    <style:style style:name="P16" style:family="paragraph" style:parent-style-name="List_20_Paragraph">
      <style:paragraph-properties fo:margin-left="3.175cm" fo:margin-right="0cm" fo:text-indent="0cm" style:auto-text-indent="false"/>
    </style:style>
    <style:style style:name="P17" style:family="paragraph" style:parent-style-name="List_20_Paragraph">
      <style:paragraph-properties fo:margin-left="3.175cm" fo:margin-right="0cm" fo:text-indent="0cm" style:auto-text-indent="false"/>
      <style:text-properties fo:font-size="12pt" style:font-size-asian="12pt" style:font-size-complex="12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style:font-name="Calibri"/>
    </style:style>
    <style:style style:name="T5" style:family="text">
      <style:text-properties fo:color="#0070c0" style:font-name="Calibri"/>
    </style:style>
    <style:style style:name="T6" style:family="text">
      <style:text-properties fo:color="#0070c0" style:font-name="Calibri" style:font-name-asian="ialMT, =㿌恮" style:font-name-complex="ialMT, =㿌恮"/>
    </style:style>
    <style:style style:name="T7" style:family="text">
      <style:text-properties fo:color="#0070c0" style:font-name="Calibri" fo:font-size="14pt" style:text-underline-style="solid" style:text-underline-width="auto" style:text-underline-color="font-color" fo:font-weight="bold" style:font-name-asian="ialMT, =㿌恮" style:font-size-asian="14pt" style:font-weight-asian="bold" style:font-name-complex="ialMT, =㿌恮" style:font-size-complex="14pt"/>
    </style:style>
    <style:style style:name="T8" style:family="text">
      <style:text-properties fo:color="#0070c0" style:font-name="Calibri" style:text-underline-style="solid" style:text-underline-width="auto" style:text-underline-color="font-color" fo:font-weight="bold" style:font-name-asian="ialMT, =㿌恮" style:font-weight-asian="bold" style:font-name-complex="ialMT, =㿌恮"/>
    </style:style>
    <style:style style:name="T9" style:family="text">
      <style:text-properties fo:color="#0070c0" style:font-name="Calibri" style:text-underline-style="solid" style:text-underline-width="auto" style:text-underline-color="font-color" style:font-name-asian="ialMT, =㿌恮" style:font-name-complex="ialMT, =㿌恮"/>
    </style:style>
    <style:style style:name="T10" style:family="text">
      <style:text-properties fo:color="#0070c0" fo:font-size="12pt" style:font-size-asian="12pt" style:font-size-complex="12pt"/>
    </style:style>
    <style:style style:name="T11" style:family="text">
      <style:text-properties fo:color="#0070c0" fo:font-size="12pt" style:font-name-asian="ialMT, =㿌恮" style:font-size-asian="12pt" style:font-name-complex="ialMT, =㿌恮" style:font-size-complex="12pt"/>
    </style:style>
    <style:style style:name="T12" style:family="text">
      <style:text-properties fo:color="#0070c0" fo:font-size="14pt" style:text-underline-style="solid" style:text-underline-width="auto" style:text-underline-color="font-color" fo:font-weight="bold" style:font-size-asian="14pt" style:font-weight-asian="bold" style:font-size-complex="14pt"/>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style:text-position="super 58%" fo:font-size="12pt" style:font-size-asian="12pt" style:font-size-complex="12pt"/>
    </style:style>
    <style:style style:name="T15" style:family="text">
      <style:text-properties fo:color="#000000" style:font-name="Calibri" style:font-name-asian="ialMT, =㿌恮" style:font-name-complex="ialMT, =㿌恮"/>
    </style:style>
    <style:style style:name="T16" style:family="text">
      <style:text-properties fo:color="#365f91" fo:font-size="12pt" fo:font-style="italic" fo:font-weight="bold" style:font-size-asian="12pt" style:font-style-asian="italic" style:font-weight-asian="bold" style:font-size-complex="12pt"/>
    </style:style>
    <style:style style:name="T17" style:family="text">
      <style:text-properties fo:color="#365f91" style:text-position="super 58%" fo:font-size="12pt" fo:font-style="italic" fo:font-weight="bold" style:font-size-asian="12pt" style:font-style-asian="italic" style:font-weight-asian="bold" style:font-size-complex="12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pte rendu CDEN du 14/11/2014</text:span></text:p>
      <text:p text:style-name="P1"/>
      <text:p text:style-name="List_20_Paragraph"><text:span text:style-name="T1">Déclarations liminaires:</text:span></text:p>
      <text:p text:style-name="Standard"><text:span text:style-name="T4">Comme à chaque fois, la FSU a fait une déclaration préalable pour insister sur le contexte social, économique et politique dans lequel se tenait cette instance. Une <text:s/>déclaration qui <text:s/>a particulièrement irrité le Préfet. Ce n'est pas la première fois, et probablement pas la dernière. Pour autant, (et ça, c'est une « première »!), la réponse du Préfet, appuyée par un représentant du conseil général, précisant qu'à l'avenir il ne permettrait pas d'intervention préalable qui ne s'inscrirait pas strictement dans l'ordre du jour du CDEN et à la seule échelle du département, est très inquiétante et inacceptable.</text:span></text:p>
      <text:p text:style-name="P2"/>
      <text:p text:style-name="Standard"><text:span text:style-name="T5">Inacceptable, parce que ce n'est pas au préfet de définir le périmètre des interventions des représentants des personnels. Il y a là une ingérence directe dans les possibilités d'expression de la première fédération de l'Education Nationale. Cette décision constituerait un coup de canif supplémentaire porté à la démocratie sociale et aux conditions d'un dialogue social pluraliste et constructif. Elle s'inscrit dans la continuité et la logique pressions et injonctions toujours plus fortes exercées par la hiérarchie sur les personnels eux-mêmes.</text:span></text:p>
      <text:p text:style-name="P3"/>
      <text:p text:style-name="Standard"><text:span text:style-name="T5">Inquiétante, parce que nous y voyons la volonté de réduire les débats du CDEN à leurs seules dimensions « techniques », sans possibilité d'analyser les politiques éducatives menées par les gouvernements successifs et de resituer ces analyses dans un contexte social et sociétal plus général.</text:span></text:p>
      <text:p text:style-name="Standard"><text:span text:style-name="T5">Les débats s'en trouveraient fortement appauvris et amputés d'une partie importante d'analyse qui permet de comprendre les difficultés quotidiennes auxquelles les personnels de l'Education et les élèves sont confrontés. <text:s/>Les questions éducatives ne se cultivent pas  « hors sol » et l'Ecole Publique, dont la mission première est d'accueillir tous les élèves, quelles que soient leur origine sociale, culturelle, ethnique ou religieuse, est percutée par les tensions qui traversent la société.</text:span></text:p>
      <text:p text:style-name="P3"/>
      <text:p text:style-name="Standard"><text:span text:style-name="T5">Alors, pourquoi cette tentative de censure ? Parce que nous avons fait référence, dans notre déclaration au barrage de Sivens et rendu hommage à Rémi Fraisse ?</text:span></text:p>
      <text:p text:style-name="Standard"><text:span text:style-name="T5">Nous voyons avant tout, dans la réaction du Préfet, l'expression d'un malaise grandissant chez les représentants de l'Etat et certains élus locaux à l'égard des politiques libérales et autoritaires menées par les gouvernements successifs.</text:span></text:p>
      <text:p text:style-name="P3"/>
      <text:p text:style-name="Standard"><text:span text:style-name="T6">Au risque de décevoir le préfet, la FSU, sur tous les fronts et avec d'autres, reste déterminée. Déterminée sur le front des Services publics pour que leur développement soit le meilleur atout de lutte contre la crise, déterminée sur le front social et économique pour créer les conditions d'un meilleur partage des richesses, déterminée sur le front écologique où il est urgent d'endiguer les catastrophes qui s'annoncent !</text:span></text:p>
      <text:p text:style-name="P10"/>
      <text:p text:style-name="P11"/>
      <text:p text:style-name="P5"><text:span text:style-name="T13">Bilan de rentrée</text:span><text:span text:style-name="T1"> : </text:span><text:span text:style-name="T2">Pour l’Administration, hormis sur <text:s/>la question de l’accompagnement de la scolarisation des élèves en situation de handicap qui a été plus « compliquée » cette année, la rentrée s’est bien passé . Nous serions ainsi bien servi en moyen humain et seul le taux de redoublement et un taux de passage de la 3° <text:s/>à la 2</text:span><text:span text:style-name="T14">nde</text:span><text:span text:style-name="T2"> générale pourrait être amélioré."</text:span></text:p>
      <text:p text:style-name="P13"><text:span text:style-name="T10">Pour la FSU, le taux d’encadrement reste un des moins favorables d’Europe et les conditions de travail d’enseignement et d’apprentissage se dégradent dangereusement</text:span><text:span text:style-name="T3">. <text:s/></text:span></text:p>
      <text:p text:style-name="P11"/>
      <text:p text:style-name="P5"><text:span text:style-name="T13">Concernant l’éducation prioritaire</text:span><text:span text:style-name="T1">,</text:span><text:span text:style-name="T2"> le DASEN n’a pas, pour l’instant, arrêté les décisions avec le Recteur. Le département a un profil très varié avec un revenu médian allant de 5 000 à 27 000 euros annuels, selon les territoires. Il précise que les indicateurs sur Boucau sont plutôt favorables alors que sur Pau, un secteur de collège a les voyants au rouge. Le Préfet déclare une nécessité de concentrer les moyens publics sur les quartiers les plus défavorisés.</text:span></text:p>
      <text:p text:style-name="P7"><text:span text:style-name="T10">Pour la FSU, a</text:span><text:span text:style-name="T11">lors que les besoins augmentent, du fait même de la crise économique et de ses conséquences sociales plus qu'alarmantes, le choix du redéploiement des moyens qui est fait au niveau </text:span><text:soft-page-break/><text:span text:style-name="T11">national, se fait au détriment de la réalité et d’une véritable ambition. Cela se traduit par la perte de 9 RRS dans notre académie. Ces choix vont notamment laisser de côté les populations urbaines les plus fragiles, mais aussi des zones rurales. Ce n’est pas notre vision de la justice sociale annoncée ! <text:s/></text:span></text:p>
      <text:p text:style-name="Standard"><text:span text:style-name="T6">Sur Pau, l’étiquetage probable d’un seul collège risque de le « ghettoïser » et exclut les écoles qui n’y sont pas rattachées alors que le public qu’elles accueillent est des plus fragiles et appartient pourtant aux quartiers ciblés par la politique de la ville.</text:span></text:p>
      <text:p text:style-name="Standard"><text:span text:style-name="T6">La FSU demande la tenue d’un CDEN extraordinaire sur cette question avant la définition de la carte des zones d’éducation prioritaire et avant la carte scolaire.</text:span></text:p>
      <text:p text:style-name="P4"/>
      <text:p text:style-name="P5"><text:span text:style-name="T7">De même, alors que la mise en place du dispositif plus de maîtres que de classe devait</text:span><text:span text:style-name="T8"> </text:span><text:span text:style-name="T9">se</text:span><text:span text:style-name="T6"> concentrer sur ces zones sensibles, dans le département, il continue à être détourné. Il sert davantage <text:s/>au lien école collège ou à compenser des fermetures qu’à ses véritables missions. La FSU demande à ce que cette donne soit modifiée significativement et qu’une circulaire <text:s/>appelle en toute transparence à l’élaboration de projets par les équipes</text:span><text:span text:style-name="T15">.</text:span></text:p>
      <text:p text:style-name="P14"/>
      <text:p text:style-name="P5"><text:span text:style-name="T12">Concernant la difficulté scolaire</text:span><text:span text:style-name="T10">, rien n’a été fait significativement non plus concernant la reconstruction des RASED, anéantis par des suppressions massives il y a quelques années. <text:s/>La volonté d’une réussite de toutes et tous réaffirmée dans la refondation doit s’accompagner de mesures concrètes ! </text:span></text:p>
      <text:p text:style-name="P5"><text:span text:style-name="T12">Inclusion scolaire</text:span><text:span text:style-name="T10">: si dans l’esprit elle offre une nouvelle vision citoyenne et solidaire de la société, sur le terrain, <text:s/>l'Etat ne se donne pas les moyens de mettre en place les textes de 2005. L'augmentation des demandes MDPH va se poursuivre et une anticipation des notifications <text:s/>et du recrutement des personnels est nécessaire <text:s/>dès juin 2015 pour la prochaine rentrée. L’accompagnement ne peut non plus se concevoir à long terme sur le recrutement de personnels précaires et payés sous le seuil reconnu de pauvreté ! </text:span></text:p>
      <text:p text:style-name="P15"/>
      <text:p text:style-name="P5"><text:span text:style-name="T13"><text:s/>RPI:</text:span><text:span text:style-name="T2"> </text:span><text:span text:style-name="T10">La FSU a rappelé que la création des RPI fonctionne quand elle est incitative (postes maintenus avec des effectifs prenant en compte la complexité des multi-niveaux) mais ne fonctionne pas quand elle est menée dans une logique de contraintes</text:span><text:span text:style-name="T2">.</text:span></text:p>
      <text:p text:style-name="Standard"><text:span text:style-name="T2">Le DASEN <text:s/>a rappelé que dans le cadre d'une classe unique, les PS et MS ne doivent pas être inscrits; que la création d'un RPI est l'affaire des communes, qui peuvent avoir l'aide de l'Education Nationale.</text:span></text:p>
      <text:p text:style-name="P15"/>
      <text:p text:style-name="P15"/>
      <text:p text:style-name="P15"/>
      <text:p text:style-name="P5"><text:span text:style-name="T13">Langues régionales: </text:span></text:p>
      <text:p text:style-name="Standard"><text:span text:style-name="T2">+7,5 postes LR dans le public, + 6 dans le privé</text:span></text:p>
      <text:p text:style-name="Standard"><text:span text:style-name="T2">Deux problématiques ont été plus particulièrement abordées</text:span></text:p>
      <text:list xml:id="list41343935" text:style-name="L1">
        <text:list-item>
          <text:p text:style-name="P12"><text:span text:style-name="T2">Une déperdition importante entre CM2 et 6</text:span><text:span text:style-name="T14">e</text:span></text:p>
        </text:list-item>
        <text:list-item>
          <text:p text:style-name="P12"><text:span text:style-name="T2">Les problèmes de ressources en basque comme en occitan.</text:span></text:p>
        </text:list-item>
      </text:list>
      <text:p text:style-name="P16"><text:span text:style-name="T2">Dans le département, une trentaine de PE , qui ont la compétence en langue basque, enseignent en français. A priori, une petite quinzaine de PE seraient susceptibles de se former en LR sur leur temps de vacances (DIF).</text:span></text:p>
      <text:p text:style-name="P17"/>
      <text:p text:style-name="P5"><text:span text:style-name="T10">Pour la FSU, ce problème de ressource est loin d’être une nouveauté, le recours à des ineats prioritaires doit redevenir envisageable ainsi que le recours à des contractuels en cas d’urgence. Si à cette rentrée, tous les postes sont pourvus en basque, ce n’est pas le cas en occitan, et le remplacement en cours d’année sera probablement compliqué. </text:span></text:p>
      <text:p text:style-name="Standard"><text:span text:style-name="T10">Comme, la FCPE, la FSU interroge sur les raisons qui font que les collègues ayant la compétence en langue ne souhaitent plus enseigner dans cette langue…</text:span></text:p>
      <text:p text:style-name="P16"><text:span text:style-name="T2"><text:s text:c="2"/></text:span></text:p>
      <text:p text:style-name="P15"/>
      <text:p text:style-name="P5"><text:span text:style-name="T13">Réforme des rythmes scolaires: </text:span></text:p>
      <text:p text:style-name="Standard"><text:span text:style-name="T2">Là aussi, selon le DASEN,tout se passe bien et quelques tensions ont pu être dépassées !!! Et le comité de suivi <text:s/>(le 18 décembre) devrait permettre de réguler ce qui peut être amélioré ! </text:span><text:bookmark text:name="_GoBack"/></text:p>
      <text:p text:style-name="Standard"><text:soft-page-break/><text:span text:style-name="T2">108 projets éducatifs ont été validés et signés, dont 82 émanant de communes et 26 de communautés de communes, ce qui concerne en tout 168 communes.</text:span></text:p>
      <text:p text:style-name="P5"><text:span text:style-name="T10">Pour la FSU, le tableau n’est pas si <text:s/>rose et l’intelligence professionnelle qui a pu mener les partenariats la plupart du temps n’est pas un critère suffisant. La réforme reste très inégalitaire, le temps collectif et parfois de simple garderie explose pour certains enfants, et dans certaines communes le financement de la mise en place des TAP a un impact sur les subventions allouées aux écoles budgétairement à la baisse. Le temps péri-scolaire, quel que soit l’intérêt qu’il peut avoir, ne peut se faire au détriment de l’école !</text:span></text:p>
      <text:p text:style-name="P6"/>
      <text:p text:style-name="P8"><text:span text:style-name="T16">Les délégués FSU 1 </text:span><text:span text:style-name="T17">er</text:span><text:span text:style-name="T16"> degré au CDEN :</text:span></text:p>
      <text:p text:style-name="P8"><text:span text:style-name="T16"><text:s/>Mathilde Blanchard, Renaud Bousquet, Pierrette Formet et Cécile Sendera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ialMT, =㿌恮" svg:font-family="'ialMT, =㿌恮'"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U64</meta:initial-creator>
    <dc:creator>SNU64</dc:creator>
    <meta:editing-cycles>4</meta:editing-cycles>
    <meta:creation-date>2014-11-16T19:38:00</meta:creation-date>
    <dc:date>2014-11-16T19:45:00</dc:date>
    <meta:editing-duration>PT00H00M07S</meta:editing-duration>
    <meta:generator>OpenOffice.org/3.1$Win32 OpenOffice.org_project/310m19$Build-9420</meta:generator>
    <meta:document-statistic meta:table-count="0" meta:image-count="0" meta:object-count="0" meta:page-count="3" meta:paragraph-count="35" meta:word-count="1358" meta:character-count="8424"/>
    <meta:template xlink:type="simple" xlink:actuate="onRequest" xlink:title="Normal" xlink:href=""/>
  </office:meta>
</office:document-meta>
</file>