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ahoma" fo:font-size="14pt" style:font-size-asian="14pt" style:font-size-complex="14pt"/>
    </style:style>
    <style:style style:name="P3" style:parent-style-name="Standard" style:family="paragraph">
      <style:text-properties style:font-name="Tahoma" fo:font-size="14pt" style:font-size-asian="14pt" style:font-size-complex="14pt"/>
    </style:style>
    <style:style style:name="P4" style:parent-style-name="Standard" style:family="paragraph">
      <style:text-properties style:font-name="Tahoma" fo:font-size="14pt" style:font-size-asian="14pt" style:font-size-complex="14pt"/>
    </style:style>
    <style:style style:name="P5" style:parent-style-name="Standard" style:family="paragraph">
      <style:text-properties style:font-name="Tahoma" fo:font-size="14pt" style:font-size-asian="14pt" style:font-size-complex="14pt"/>
    </style:style>
    <style:style style:name="T6" style:parent-style-name="Policepardéfaut" style:family="text">
      <style:text-properties style:font-name="Tahoma" fo:font-size="14pt" style:font-size-asian="14pt" style:font-size-complex="14pt"/>
    </style:style>
    <style:style style:name="T7" style:parent-style-name="Policepardéfaut" style:family="text">
      <style:text-properties style:font-name="Tahoma" fo:font-size="14pt" style:font-size-asian="14pt" style:font-size-complex="14pt"/>
    </style:style>
    <style:style style:name="T8" style:parent-style-name="Policepardéfaut" style:family="text">
      <style:text-properties style:font-name="Tahoma" fo:font-style="italic" style:font-style-asian="italic" style:font-style-complex="italic"/>
    </style:style>
    <style:style style:name="T9" style:parent-style-name="Policepardéfaut" style:family="text">
      <style:text-properties style:font-name="Tahoma" fo:font-style="italic" style:font-style-asian="italic" style:font-style-complex="italic"/>
    </style:style>
    <style:style style:name="P10" style:parent-style-name="Standard" style:family="paragraph">
      <style:text-properties style:font-name="Tahoma" fo:font-style="italic" style:font-style-asian="italic" style:font-style-complex="italic"/>
    </style:style>
    <style:style style:name="P11" style:parent-style-name="Standard" style:family="paragraph">
      <style:text-properties style:font-name="Tahoma" fo:font-style="italic" style:font-style-asian="italic" style:font-style-complex="italic"/>
    </style:style>
    <style:style style:name="P12" style:parent-style-name="Standard" style:family="paragraph">
      <style:text-properties style:font-name="Tahoma" fo:font-style="italic" style:font-style-asian="italic" style:font-style-complex="italic"/>
    </style:style>
    <style:style style:name="P13" style:parent-style-name="Standard" style:family="paragraph">
      <style:text-properties style:font-name="Tahoma" fo:font-style="italic" style:font-style-asian="italic" style:font-style-complex="italic"/>
    </style:style>
    <style:style style:name="P14" style:parent-style-name="Standard" style:family="paragraph">
      <style:text-properties style:font-name="Tahoma" fo:font-style="italic" style:font-style-asian="italic" style:font-style-complex="italic"/>
    </style:style>
    <style:style style:name="P15" style:parent-style-name="Standard" style:family="paragraph">
      <style:text-properties style:font-name="Tahoma" fo:font-style="italic" style:font-style-asian="italic" style:font-style-complex="italic"/>
    </style:style>
    <style:style style:name="P16" style:parent-style-name="Standard" style:family="paragraph">
      <style:text-properties style:font-name="Tahoma" fo:font-style="italic" style:font-style-asian="italic" style:font-style-complex="italic"/>
    </style:style>
    <style:style style:name="P17" style:parent-style-name="Standard" style:family="paragraph">
      <style:text-properties style:font-name="Tahoma" fo:font-style="italic" style:font-style-asian="italic" style:font-style-complex="italic"/>
    </style:style>
    <style:style style:name="P18" style:parent-style-name="Standard" style:family="paragraph">
      <style:text-properties style:font-name="Tahoma" fo:font-style="italic" style:font-style-asian="italic" style:font-style-complex="italic"/>
    </style:style>
    <style:style style:name="P19" style:parent-style-name="Standard" style:family="paragraph">
      <style:text-properties style:font-name="Tahoma" fo:font-size="14pt" style:font-size-asian="14pt" style:font-size-complex="14pt"/>
    </style:style>
    <style:style style:name="P20" style:parent-style-name="Standard" style:family="paragraph">
      <style:text-properties style:font-name="Tahoma" fo:font-size="14pt" style:font-size-asian="14pt" style:font-size-complex="14pt"/>
    </style:style>
    <style:style style:name="P21" style:parent-style-name="Standard" style:family="paragraph">
      <style:text-properties style:font-name="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Standard" style:family="paragraph">
      <style:text-properties style:font-name="Tahoma" fo:font-size="14pt" style:font-size-asian="14pt" style:font-size-complex="14pt" style:text-underline-type="single" style:text-underline-style="solid" style:text-underline-width="auto" style:text-underline-mode="continuous"/>
    </style:style>
    <style:style style:name="P23" style:parent-style-name="Textbody" style:family="paragraph">
      <style:text-properties style:font-name="Tahoma" fo:font-size="14pt" style:font-size-asian="14pt" style:font-size-complex="14pt"/>
    </style:style>
    <style:style style:name="P24" style:parent-style-name="Textbody" style:family="paragraph">
      <style:text-properties style:font-name="Tahoma" fo:font-size="14pt" style:font-size-asian="14pt" style:font-size-complex="14pt"/>
    </style:style>
    <style:style style:name="P25" style:parent-style-name="Textbody" style:family="paragraph">
      <style:paragraph-properties fo:text-align="justify" fo:margin-bottom="0in"/>
      <style:text-properties style:font-name="Tahoma" fo:font-size="14pt" style:font-size-asian="14pt" style:font-size-complex="14pt"/>
    </style:style>
    <style:style style:name="P26" style:parent-style-name="Textbody" style:family="paragraph">
      <style:paragraph-properties fo:text-align="justify" fo:margin-bottom="0in"/>
      <style:text-properties style:font-name="Tahoma" fo:font-size="14pt" style:font-size-asian="14pt" style:font-size-complex="14pt"/>
    </style:style>
    <style:style style:name="P27" style:parent-style-name="Textbody" style:family="paragraph">
      <style:paragraph-properties fo:text-align="justify" fo:margin-bottom="0in"/>
    </style:style>
    <style:style style:name="T28" style:parent-style-name="Policepardéfaut" style:family="text">
      <style:text-properties style:font-name="Tahoma" fo:font-size="14pt" style:font-size-asian="14pt" style:font-size-complex="14pt"/>
    </style:style>
    <style:style style:name="T29" style:parent-style-name="Policepardéfaut" style:family="text">
      <style:text-properties style:font-name="Tahoma" fo:font-weight="bold" style:font-weight-asian="bold" style:font-weight-complex="bold" fo:font-size="14pt" style:font-size-asian="14pt" style:font-size-complex="14pt"/>
    </style:style>
    <style:style style:name="T30" style:parent-style-name="Policepardéfaut" style:family="text">
      <style:text-properties style:font-name="Tahoma" fo:font-size="14pt" style:font-size-asian="14pt" style:font-size-complex="14pt"/>
    </style:style>
    <style:style style:name="T31" style:parent-style-name="Policepardéfaut" style:family="text">
      <style:text-properties style:font-name="Tahoma" fo:font-size="14pt" style:font-size-asian="14pt" style:font-size-complex="14pt"/>
    </style:style>
    <style:style style:name="P32" style:parent-style-name="Textbody" style:family="paragraph">
      <style:paragraph-properties fo:text-align="justify" fo:margin-bottom="0in"/>
      <style:text-properties style:font-name="Tahoma" fo:font-size="14pt" style:font-size-asian="14pt" style:font-size-complex="14pt"/>
    </style:style>
    <style:style style:name="P33" style:parent-style-name="Textbody" style:family="paragraph">
      <style:paragraph-properties fo:text-align="justify" fo:margin-bottom="0in"/>
      <style:text-properties style:font-name="Tahoma" fo:font-size="14pt" style:font-size-asian="14pt" style:font-size-complex="14pt"/>
    </style:style>
    <style:style style:name="P34" style:parent-style-name="Textbody" style:family="paragraph">
      <style:paragraph-properties fo:text-align="justify" fo:margin-bottom="0in"/>
    </style:style>
    <style:style style:name="T35" style:parent-style-name="Policepardéfaut" style:family="text">
      <style:text-properties style:font-name="Tahoma" fo:font-size="14pt" style:font-size-asian="14pt" style:font-size-complex="14pt"/>
    </style:style>
    <style:style style:name="T36" style:parent-style-name="Policepardéfaut" style:family="text">
      <style:text-properties style:font-name="Tahoma" fo:font-size="14pt" style:font-size-asian="14pt" style:font-size-complex="14pt"/>
    </style:style>
    <style:style style:name="T37" style:parent-style-name="Policepardéfaut" style:family="text">
      <style:text-properties style:font-name="Tahoma" fo:font-size="14pt" style:font-size-asian="14pt" style:font-size-complex="14pt"/>
    </style:style>
    <style:style style:name="P38" style:parent-style-name="Textbody" style:family="paragraph">
      <style:paragraph-properties fo:text-align="justify" fo:margin-bottom="0in"/>
      <style:text-properties style:font-name="Tahoma" fo:font-size="14pt" style:font-size-asian="14pt" style:font-size-complex="14pt"/>
    </style:style>
    <style:style style:name="P39" style:parent-style-name="Textbody" style:family="paragraph">
      <style:paragraph-properties fo:text-align="justify" fo:margin-bottom="0in"/>
      <style:text-properties style:font-name="Tahoma" fo:font-size="14pt" style:font-size-asian="14pt" style:font-size-complex="14pt"/>
    </style:style>
    <style:style style:name="P40" style:parent-style-name="Textbody" style:family="paragraph">
      <style:paragraph-properties fo:text-align="justify" fo:margin-bottom="0in"/>
      <style:text-properties style:font-name="Tahoma"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Textbody" style:family="paragraph">
      <style:paragraph-properties fo:text-align="justify" fo:margin-bottom="0in"/>
      <style:text-properties style:font-name="Tahoma" fo:font-size="14pt" style:font-size-asian="14pt" style:font-size-complex="14pt"/>
    </style:style>
    <style:style style:name="P42" style:parent-style-name="Textbody" style:family="paragraph">
      <style:paragraph-properties fo:text-align="justify" fo:margin-bottom="0in"/>
      <style:text-properties style:font-name="Tahoma" fo:font-size="14pt" style:font-size-asian="14pt" style:font-size-complex="14pt"/>
    </style:style>
    <style:style style:name="P43" style:parent-style-name="Textbody" style:family="paragraph">
      <style:paragraph-properties fo:text-align="justify" fo:margin-bottom="0in"/>
      <style:text-properties style:font-name="Tahoma" fo:font-size="14pt" style:font-size-asian="14pt" style:font-size-complex="14pt"/>
    </style:style>
    <style:style style:name="P44" style:parent-style-name="Textbody" style:family="paragraph">
      <style:paragraph-properties fo:text-align="justify" fo:margin-bottom="0in"/>
      <style:text-properties style:font-name="Tahoma" fo:font-size="14pt" style:font-size-asian="14pt" style:font-size-complex="14pt"/>
    </style:style>
    <style:style style:name="P45" style:parent-style-name="Textbody" style:family="paragraph">
      <style:paragraph-properties fo:text-align="justify" fo:margin-bottom="0in"/>
      <style:text-properties style:font-name="Tahoma" fo:font-size="14pt" style:font-size-asian="14pt" style:font-size-complex="14pt"/>
    </style:style>
    <style:style style:name="P46" style:parent-style-name="Textbody" style:family="paragraph">
      <style:paragraph-properties fo:text-align="justify" fo:margin-bottom="0in"/>
      <style:text-properties style:font-name="Tahoma" fo:font-size="14pt" style:font-size-asian="14pt" style:font-size-complex="14pt"/>
    </style:style>
    <style:style style:name="P47" style:parent-style-name="Textbody" style:family="paragraph">
      <style:paragraph-properties fo:text-align="justify" fo:margin-bottom="0in"/>
      <style:text-properties style:font-name="Tahoma" fo:font-size="14pt" style:font-size-asian="14pt" style:font-size-complex="14pt"/>
    </style:style>
    <style:style style:name="P48" style:parent-style-name="Textbody" style:family="paragraph">
      <style:paragraph-properties fo:text-align="justify" fo:margin-bottom="0in"/>
      <style:text-properties style:font-name="Tahoma" fo:font-size="14pt" style:font-size-asian="14pt" style:font-size-complex="14pt"/>
    </style:style>
    <style:style style:name="P49" style:parent-style-name="Textbody" style:family="paragraph">
      <style:paragraph-properties fo:text-align="justify" fo:margin-bottom="0in"/>
      <style:text-properties style:font-name="Tahoma" fo:font-size="14pt" style:font-size-asian="14pt" style:font-size-complex="14pt"/>
    </style:style>
    <style:style style:name="P50" style:parent-style-name="Textbody" style:family="paragraph">
      <style:paragraph-properties fo:text-align="justify" fo:margin-bottom="0in"/>
    </style:style>
    <style:style style:name="T51" style:parent-style-name="Policepardéfaut" style:family="text">
      <style:text-properties style:font-name="Tahoma" fo:font-size="14pt" style:font-size-asian="14pt" style:font-size-complex="14pt"/>
    </style:style>
    <style:style style:name="T52" style:parent-style-name="Policepardéfaut" style:family="text">
      <style:text-properties style:font-name="Tahoma" fo:font-size="14pt" style:font-size-asian="14pt" style:font-size-complex="14pt"/>
    </style:style>
    <style:style style:name="T53" style:parent-style-name="Policepardéfaut" style:family="text">
      <style:text-properties style:font-name="Tahoma" fo:font-style="italic" style:font-style-asian="italic" style:font-style-complex="italic" fo:font-size="14pt" style:font-size-asian="14pt" style:font-size-complex="14pt"/>
    </style:style>
    <style:style style:name="P54" style:parent-style-name="Textbody" style:family="paragraph">
      <style:paragraph-properties fo:text-align="justify" fo:margin-bottom="0in"/>
      <style:text-properties style:font-name="Tahoma" fo:font-size="14pt" style:font-size-asian="14pt" style:font-size-complex="14pt"/>
    </style:style>
    <style:style style:name="P55" style:parent-style-name="Textbody" style:family="paragraph">
      <style:paragraph-properties fo:text-align="justify" fo:margin-bottom="0in"/>
      <style:text-properties style:font-name="Tahoma" fo:font-size="14pt" style:font-size-asian="14pt" style:font-size-complex="14pt"/>
    </style:style>
    <style:style style:name="P56" style:parent-style-name="Textbody" style:family="paragraph">
      <style:paragraph-properties fo:text-align="justify" fo:margin-bottom="0in"/>
      <style:text-properties style:font-name="Tahoma" fo:font-size="14pt" style:font-size-asian="14pt" style:font-size-complex="14pt"/>
    </style:style>
    <style:style style:name="P57" style:parent-style-name="Textbody" style:family="paragraph">
      <style:paragraph-properties fo:text-align="justify" fo:margin-bottom="0in"/>
      <style:text-properties style:font-name="Tahoma" fo:font-size="14pt" style:font-size-asian="14pt" style:font-size-complex="14pt"/>
    </style:style>
    <style:style style:name="P58" style:parent-style-name="Textbody" style:family="paragraph">
      <style:paragraph-properties fo:text-align="justify" fo:margin-bottom="0in"/>
      <style:text-properties style:font-name="Tahoma" fo:font-size="14pt" style:font-size-asian="14pt" style:font-size-complex="14pt"/>
    </style:style>
    <style:style style:name="P59" style:parent-style-name="Textbody" style:family="paragraph">
      <style:paragraph-properties fo:text-align="justify" fo:margin-bottom="0in"/>
      <style:text-properties style:font-name="Tahoma" fo:font-size="14pt" style:font-size-asian="14pt" style:font-size-complex="14pt"/>
    </style:style>
    <style:style style:name="P60" style:parent-style-name="Textbody" style:family="paragraph">
      <style:paragraph-properties fo:text-align="justify" fo:margin-bottom="0in"/>
      <style:text-properties style:font-name="Tahoma" fo:font-size="14pt" style:font-size-asian="14pt" style:font-size-complex="14pt"/>
    </style:style>
    <style:style style:name="P61" style:parent-style-name="Textbody" style:family="paragraph">
      <style:paragraph-properties fo:text-align="justify" fo:margin-bottom="0in"/>
      <style:text-properties style:font-name="Tahoma" fo:font-size="14pt" style:font-size-asian="14pt" style:font-size-complex="14pt"/>
    </style:style>
    <style:style style:name="P62" style:parent-style-name="Textbody" style:family="paragraph">
      <style:paragraph-properties fo:text-align="justify" fo:margin-bottom="0in"/>
      <style:text-properties style:font-name="Tahoma"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Textbody" style:family="paragraph">
      <style:paragraph-properties fo:text-align="justify" fo:margin-bottom="0in"/>
      <style:text-properties style:font-name="Tahoma"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Textbody" style:family="paragraph">
      <style:paragraph-properties fo:text-align="justify" fo:margin-bottom="0in"/>
    </style:style>
    <style:style style:name="T65" style:parent-style-name="Policepardéfaut" style:family="text">
      <style:text-properties style:font-name="Tahoma" fo:font-size="14pt" style:font-size-asian="14pt" style:font-size-complex="14pt"/>
    </style:style>
    <style:style style:name="T66" style:parent-style-name="Policepardéfaut" style:family="text">
      <style:text-properties style:font-name="Tahoma" fo:font-size="14pt" style:font-size-asian="14pt" style:font-size-complex="14pt"/>
    </style:style>
    <style:style style:name="T67" style:parent-style-name="Policepardéfaut" style:family="text">
      <style:text-properties style:font-name="Tahoma" fo:font-weight="bold" style:font-weight-asian="bold" style:font-weight-complex="bold" fo:font-size="14pt" style:font-size-asian="14pt" style:font-size-complex="14pt"/>
    </style:style>
    <style:style style:name="T68" style:parent-style-name="Policepardéfaut" style:family="text">
      <style:text-properties style:font-name="Tahoma" fo:font-size="14pt" style:font-size-asian="14pt" style:font-size-complex="14pt"/>
    </style:style>
    <style:style style:name="P69" style:parent-style-name="Textbody" style:family="paragraph">
      <style:paragraph-properties fo:text-align="justify" fo:margin-bottom="0in"/>
    </style:style>
    <style:style style:name="T70" style:parent-style-name="Policepardéfaut" style:family="text">
      <style:text-properties style:font-name="Tahoma" fo:font-size="14pt" style:font-size-asian="14pt" style:font-size-complex="14pt"/>
    </style:style>
    <style:style style:name="T71" style:parent-style-name="Policepardéfaut" style:family="text">
      <style:text-properties style:font-name="Tahoma" fo:font-size="14pt" style:font-size-asian="14pt" style:font-size-complex="14pt"/>
    </style:style>
    <style:style style:name="T72" style:parent-style-name="Policepardéfaut" style:family="text">
      <style:text-properties style:font-name="Tahoma" fo:font-weight="bold" style:font-weight-asian="bold" style:font-weight-complex="bold" fo:font-size="14pt" style:font-size-asian="14pt" style:font-size-complex="14pt"/>
    </style:style>
    <style:style style:name="P73" style:parent-style-name="Textbody" style:family="paragraph">
      <style:paragraph-properties fo:text-align="justify" fo:margin-bottom="0in"/>
      <style:text-properties style:font-name="Tahoma" fo:font-weight="bold" style:font-weight-asian="bold" style:font-weight-complex="bold" fo:font-size="14pt" style:font-size-asian="14pt" style:font-size-complex="14pt"/>
    </style:style>
    <style:style style:name="P74" style:parent-style-name="Textbody" style:family="paragraph">
      <style:paragraph-properties fo:text-align="justify" fo:margin-bottom="0in"/>
      <style:text-properties style:font-name="Tahoma" fo:font-size="14pt" style:font-size-asian="14pt" style:font-size-complex="14pt"/>
    </style:style>
    <style:style style:name="P75" style:parent-style-name="Textbody" style:family="paragraph">
      <style:paragraph-properties fo:text-align="justify" fo:margin-bottom="0in"/>
      <style:text-properties style:font-name="Tahoma" fo:font-size="14pt" style:font-size-asian="14pt" style:font-size-complex="14pt"/>
    </style:style>
    <style:style style:name="P76" style:parent-style-name="Textbody" style:family="paragraph">
      <style:paragraph-properties fo:text-align="justify" fo:margin-bottom="0in"/>
      <style:text-properties style:font-name="Tahoma" fo:font-size="14pt" style:font-size-asian="14pt" style:font-size-complex="14pt"/>
    </style:style>
    <style:style style:name="P77" style:parent-style-name="Textbody" style:family="paragraph">
      <style:paragraph-properties fo:text-align="justify" fo:margin-bottom="0in"/>
      <style:text-properties style:font-name="Tahoma" fo:font-size="14pt" style:font-size-asian="14pt" style:font-size-complex="14pt"/>
    </style:style>
    <style:style style:name="P78" style:parent-style-name="Textbody" style:family="paragraph">
      <style:paragraph-properties fo:text-align="justify" fo:margin-bottom="0in"/>
      <style:text-properties style:font-name="Tahoma" fo:font-size="14pt" style:font-size-asian="14pt" style:font-size-complex="14pt"/>
    </style:style>
    <style:style style:name="P79" style:parent-style-name="Textbody" style:family="paragraph">
      <style:paragraph-properties fo:text-align="justify" fo:margin-bottom="0in"/>
      <style:text-properties style:font-name="Tahoma" fo:font-size="14pt" style:font-size-asian="14pt" style:font-size-complex="14pt"/>
    </style:style>
    <style:style style:name="P80" style:parent-style-name="Textbody" style:family="paragraph">
      <style:paragraph-properties fo:text-align="justify" fo:margin-bottom="0in"/>
      <style:text-properties style:font-name="Tahoma" fo:font-size="14pt" style:font-size-asian="14pt" style:font-size-complex="14pt"/>
    </style:style>
    <style:style style:name="P81" style:parent-style-name="Textbody" style:family="paragraph">
      <style:paragraph-properties fo:text-align="justify" fo:margin-bottom="0in"/>
      <style:text-properties style:font-name="Tahoma" fo:font-size="14pt" style:font-size-asian="14pt" style:font-size-complex="14pt"/>
    </style:style>
    <style:style style:name="P82" style:parent-style-name="Textbody" style:family="paragraph">
      <style:paragraph-properties fo:text-align="justify" fo:margin-bottom="0in"/>
    </style:style>
    <style:style style:name="T83" style:parent-style-name="Policepardéfaut" style:family="text">
      <style:text-properties style:font-name="Tahoma" fo:font-size="14pt" style:font-size-asian="14pt" style:font-size-complex="14pt"/>
    </style:style>
    <style:style style:name="T84" style:parent-style-name="Policepardéfaut" style:family="text">
      <style:text-properties style:font-name="Tahoma" fo:font-style="italic" style:font-style-asian="italic" style:font-style-complex="italic" fo:font-size="14pt" style:font-size-asian="14pt" style:font-size-complex="14pt"/>
    </style:style>
  </office:automatic-styles>
  <office:body>
    <office:text text:use-soft-page-breaks="true">
      <text:p text:style-name="P1">Compte rendu du CTSD du mardi 15 octobre 2013</text:p>
      <text:p text:style-name="P2"/>
      <text:p text:style-name="P3">Déclarations liminaires de la FSU puis du <text:s/>SE-UNSA.</text:p>
      <text:p text:style-name="P4"/>
      <text:p text:style-name="P5">Voici un extrait de la déclaration de la FSU concernant le premier degré:</text:p>
      <text:p text:style-name="Standard"><text:span text:style-name="T6"><text:tab/></text:span><text:span text:style-name="T7"><text:tab/>[...]</text:span><text:span text:style-name="T8">Le</text:span><text:span text:style-name="T9"><text:s/>système éducatif, y compris au niveau local, n'est pas épargné par cette situation.</text:span></text:p>
      <text:p text:style-name="P10">Alors que cette rentrée est la première sous la pleine responsabilité du ministre, force est de constater que la situation, déjà tendue dans de nombreux établissements du<text:s/>département, ne s'est pas améliorée. Le changement annoncé n'est pas perceptible et nous sommes loin, très loin, de sentir le souffle de la « révolution copernicienne » à laquelle vous aviez, monsieur l'inspecteur d'académie, fait référence lors du CTSD de<text:s/>rentrée. Au contraire, la « nouvelle » loi d'orientation et sa mise en œuvre s'inscrivent dans la continuité des politiques éducatives des précédents gouvernements.</text:p>
      <text:p text:style-name="P11">Au niveau des écoles, dans notre département, très peu de moyens ont été dégagés pour mettre en œuvre les « nouveaux dispositifs », que ce soit la scolarisation des enfants de moins de trois ans ou le « plus de maîtres que de classes ». Dans la plupart des cas, il s'agit de saupoudrage sur plusieurs écoles, ce qui en<text:s/>limite fortement la portée.<text:s/>Pire encore, une partie des moyens est absorbée par le second degré et les expérimentations d'école du socle, faisant fi du fléchage vers les écoles en éducation prioritaire pourtant demandé par le ministre.</text:p>
      <text:p text:style-name="P12">La situation de l'école maternelle reste toujours très préoccupante. Elle sert trop souvent de variable d'ajustement au moment des opérations de carte scolaire, ce qui conduit à des effectifs très lourds dans de très nombreuses classes. Plusieurs écoles maternelles ont des effectifs supérieurs à 32 par<text:s/>classe, notamment sur le secteur d'Orthez où la situation est très tendue, avec des écoles à 36 élèves par classe.</text:p>
      <text:p text:style-name="P13">Un seul poste a été dégagé dans le département pour la scolarisation des moins de 3 ans. Dans le même temps, de fortes pressions sont exercées sur les équipes pédagogiques pour qu'elles ne les acceptent pas ailleurs, ce qui est contradictoire avec l'ambition affichée.</text:p>
      <text:p text:style-name="P14">Les RASED, dont la reconstruction devrait être à l'ordre du jour après les suppressions massives de postes effectuées <text:s/>par les ministres Darcos et Chatel, ne font l'objet d'aucune mesure. Aucun poste n'est créé pour améliorer l'aide aux élèves en difficulté. Les départs en formation restent notoirement insuffisants.</text:p>
      <text:p text:style-name="P15">La réforme des rythmes scolaires est largement contestée, sur l'ensemble du territoire. <text:s/>La précipitation, le manque de concertation, le carcan horaire proposé et l'accroissement des inégalités territoriales par manque de moyens en sont les principales causes. Nous vous rappelons que pour la FSU, la réécriture complète du décret est une nécessité urgente.</text:p>
      <text:p text:style-name="P16">Par ailleurs, le calendrier imposé pour les réunions des conseils d'écoles,<text:s/>avec des dates limites de remontées des propositions<text:s/>début novembre, est expéditif et ne permet pas une consultation sereine. <text:s/>Il faut donner<text:s/>plus de souplesse aux équipes et garantir que leurs avis seront pris en compte, notamment en cas de divergences avec les projets des municipalités.</text:p>
      <text:p text:style-name="P17">D'une manière plus générale, les consultations sur les programmes ou l'éducation prioritaire, se font dans<text:s/>la précipitation et de ce fait, posent de réels problèmes d'organisation et de disponibilité, ce qui ne favorise pas une réflexion sereine et approfondie. C'est à se demander si ces consultations ne sont pas un simple effet d'affichage !</text:p>
      <text:p text:style-name="P18"/>
      <text:soft-page-break/>
      <text:p text:style-name="P19">S'en sont suivis<text:s/>de nombreux échanges autour de ces déclarations avant de passer à l'ordre du jour.</text:p>
      <text:p text:style-name="P20"/>
      <text:p text:style-name="P21">Bilan de rentrée du 1er degré :</text:p>
      <text:p text:style-name="P22"/>
      <text:p text:style-name="P23">L’Inspecteur d'Académie a confirmé que les effectifs constatés dans le premier degré sont plus élevés que les prévisions de l'administration.</text:p>
      <text:p text:style-name="P24">La FSU a alors rappelé que dès la dernière carte scolaire, elle avait pointé cette différence. On se retrouve donc avec un excédent de 57 élèves pour 0 poste pourvu puisque l'administration n'avait pas voulu croire en ces effectifs.</text:p>
      <text:p text:style-name="P25">Le taux de<text:s/>scolarisation des Toutes Petites Sections est toujours très, trop bas pour la FSU. Certaines écoles sont « invités » à ne pas les accepter, ce qui n'est pas dans la dynamique actuelle annoncée par le Ministre.</text:p>
      <text:p text:style-name="P26">Nous interpellons une nouvelle fois l'Inspecteur d'Académie, sur le caractère méprisant de laisser des classes en maternelle au delà de 30, 32 voire 36 élèves par classe quand la moyenne départementale est de 22,5 élèves.</text:p>
      <text:p text:style-name="P27"><text:span text:style-name="T28">Le SNUipp demande donc que pour la prochaine carte scolaire,<text:s/></text:span><text:span text:style-name="T29">toutes<text:s/></text:span><text:span text:style-name="T30"><text:s/>les écoles<text:s/></text:span><text:span text:style-name="T31">maternelles retrouvent des effectifs respectables et ne soient plus victimes de discrimination.</text:span></text:p>
      <text:p text:style-name="P32">L'Inspecteur d'Académie évoque la création de pôles « accueil des 2 ans » dans certaines communes afin d'accueillir dans de meilleures conditions ces jeunes enfants et de limiter les fuites vers le privé. Nous nous en félicitons mais le SNUipp rappelle que cette mesure mise en place par le ministère tend <text:s/>surtout à favoriser l'accueil des tous petits dans les zones socialement défavorisées et donc nous attendons<text:s/>aussi l'ouverture de ces structures dans les zones relevant de l'éducation prioritaire.</text:p>
      <text:p text:style-name="P33"/>
      <text:p text:style-name="P34"><text:span text:style-name="T35">La FSU a</text:span><text:span text:style-name="T36"><text:s/>de nouveau dénoncé l'utilisation de moyens 1er degré pour des missions dans le second degré alors que certains postes 1er degré ne sont pas pourvus et mobilis</text:span><text:span text:style-name="T37">ent des remplaçants. Là encore, le 64 s'affranchit des directives ministérielles !</text:span></text:p>
      <text:p text:style-name="P38">L'Inspecteur d'Académie s'est donc <text:s/>engagé à tenir compte de ces remarques et de cet état de fait pour la rentrée prochaine.</text:p>
      <text:p text:style-name="P39"/>
      <text:p text:style-name="P40">Mise en place de la réforme des rythmes scolaires</text:p>
      <text:p text:style-name="P41"/>
      <text:p text:style-name="P42">La FSU est intervenue pour dénoncer le nouveau calendrier très serré imposé par <text:s/>l'administration.</text:p>
      <text:p text:style-name="P43">Nous avons notamment rappelé à M. l'Inspecteur d'Académie que les équipes pédagogiques devaient réaliser ces réflexions sur l’école de manière contrainte, dans une période de demandes institutionnelles très forte (rythmes, consultations des programmes, remontées diverses et variées dans<text:s/><text:soft-page-break/>les circonscriptions).</text:p>
      <text:p text:style-name="P44"/>
      <text:p text:style-name="P45"/>
      <text:p text:style-name="P46">L’Inspecteur Académique Adjoint a reconnu que les délais étaient très courts compte tenu de la<text:s/>date des élections et de la nécessité de réunir les conseils d'école d'ici là.</text:p>
      <text:p text:style-name="P47">Mais il s'est voulu rassurant en expliquant que cette date butoir du 8 novembre était surtout là pour poser un cadre permettant de s'assurer du retour de la plupart des emplois<text:s/>du temps (avec notamment la problématique des transports gérés par le Conseil Général).</text:p>
      <text:p text:style-name="P48">La rédaction des PEDT pourra se faire au delà de cette date.</text:p>
      <text:p text:style-name="P49">M. l'Inspecteur d'Académie Adjoint a également rappelé que ces activités doivent être organisée avec <text:s/>les<text:s/>associations partenaires de l'École.</text:p>
      <text:p text:style-name="P50"><text:span text:style-name="T51">M. Tauziet, chargé de mission sur les rythmes, est aussi intervenu dans ce sens : le calendrier doit servir de « repère » mais une certaine souplesse -le mois de novembre- est laissée aux équipes pour l'envoi de l'org</text:span><text:span text:style-name="T52">anisation du temps scolaire.<text:s/></text:span><text:span text:style-name="T53">Évidemment aucune pression ne sera exercée !!</text:span></text:p>
      <text:p text:style-name="P54">Des réunions d'informations ont aussi été mises en place par les Inspecteurs pour informer au mieux les maires du département.</text:p>
      <text:p text:style-name="P55"/>
      <text:p text:style-name="P56">Les organisations syndicales ont tout de même demandé<text:s/>que le comité de suivi des rythmes soit de nouveau réuni cette année. La date du 12 novembre a été proposée par l'administration.</text:p>
      <text:p text:style-name="P57">Un CDEN aura lieu début février pour faire un état des lieux de la mise en place des nouveaux rythmes.</text:p>
      <text:p text:style-name="P58"/>
      <text:p text:style-name="P59"/>
      <text:p text:style-name="P60">Le Snuipp a demandé<text:s/>une nouvelle fois à l'administration de proposer des appuis pédagogiques sous forme d'animations par exemple aux équipes des communes où les nouveaux rythmes sont déjà en place.</text:p>
      <text:p text:style-name="P61"> </text:p>
      <text:p text:style-name="P62">Calendrier scolaire 2013-2014 :</text:p>
      <text:p text:style-name="P63"/>
      <text:p text:style-name="P64"><text:span text:style-name="T65">Le lundi 2 septembre 2013 doit être<text:s/></text:span><text:span text:style-name="T66">rattrapé pour permettre aux enfants de bénéficier de 36 semaines de classes complètes. Pour cela les écoles ne travaillant pas le mercredi matin, travailleront le<text:s/></text:span><text:span text:style-name="T67">mercredi 13 novembre toute la journée</text:span><text:span text:style-name="T68">.</text:span></text:p>
      <text:p text:style-name="P69"><text:span text:style-name="T70">Les écoles fonctionnant déjà sur 4,5 jours devront rat</text:span><text:span text:style-name="T71">traper cette journée sur 2 mercredis après-midi :<text:s/></text:span><text:span text:style-name="T72">le 13 novembre et le 11 juin.</text:span></text:p>
      <text:p text:style-name="P73"/>
      <text:p text:style-name="P74">Le SNUipp a interpellé l'administration sur<text:s/>la problématique que cela engendrera, à savoir imposer 4 journées de classe consécutives dans une même semaine avec une journée dont l'amplitude horaire sera soit de 6h15 <text:s/><text:soft-page-break/>soit de 6h, pour les écoles paloises notamment!!!!</text:p>
      <text:p text:style-name="P75">Le SNUipp s'interroge donc sur la cohérence avec les grands discours sur l'importance du respect des rythmes de l'enfant...</text:p>
      <text:p text:style-name="P76"/>
      <text:p text:style-name="P77">Au vu, des 2 mercredis déjà travaillés<text:s/>pour rattraper la journée du 2 septembre, M. le Recteur a décidé de n'accorder aucun pont au mois de mai cette année.</text:p>
      <text:p text:style-name="P78"><text:tab/><text:s text:c="10"/></text:p>
      <text:p text:style-name="P79"/>
      <text:p text:style-name="P80"/>
      <text:p text:style-name="P81"><text:s text:c="2"/></text:p>
      <text:p text:style-name="P82"><text:span text:style-name="T83"><text:s text:c="6"/></text:span><text:span text:style-name="T84">Mathilde BLANCHARD et Stéphanie CARRICART pour le SNUipp – FSU 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NN</meta:initial-creator>
    <dc:creator>YANN</dc:creator>
    <meta:creation-date>2013-10-16T13:25:00Z</meta:creation-date>
    <dc:date>2013-11-15T17:30:00Z</dc:date>
    <meta:print-date>2013-11-04T10:37:00Z</meta:print-date>
    <meta:template xlink:href="Normal" xlink:type="simple"/>
    <meta:editing-cycles>1</meta:editing-cycles>
    <meta:editing-duration>PT420S</meta:editing-duration>
    <meta:document-statistic meta:page-count="4" meta:paragraph-count="17" meta:word-count="1317" meta:character-count="8544" meta:row-count="60" meta:non-whitespace-character-count="7244"/>
  </office:meta>
</office:document-meta>
</file>