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ahoma" fo:font-size="14pt" style:font-size-asian="14pt" style:font-name-complex="Tahoma1"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66" style:font-name="Tahoma" fo:font-size="14pt" fo:font-weight="bold" style:font-size-asian="14pt" style:font-weight-asian="bold" style:font-name-complex="Tahoma1" style:font-size-complex="14pt"/>
    </style:style>
    <style:style style:name="T2" style:family="text">
      <style:text-properties style:font-name="Tahoma" fo:font-size="14pt" style:font-size-asian="14pt" style:font-name-complex="Tahoma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DECLARATION <text:s/>LIMINAIRE DU SNUipp-FSU 64</text:span></text:p>
      <text:p text:style-name="P1"><text:span text:style-name="T1">CAPD du 10 février 2015</text:span><text:bookmark text:name="_GoBack"/></text:p>
      <text:p text:style-name="P2"/>
      <text:p text:style-name="Standard"><text:span text:style-name="T2">Cette CAPD est la première de l’année, une année qui a débuté par une tragédie qui a endeuillé violemment notre pays. </text:span></text:p>
      <text:p text:style-name="Standard"><text:span text:style-name="T2">Les enseignantEs se sont retrouvéEs bien seulEs pour trouver les mots et aborder avec leurs jeunes élèves les interrogations que ce drame suscite, dans un contexte parfois tendu. Nous avions déjà demandé, l’an dernier, <text:s/>lors des JRE, que l’institution accompagne les personnels sur ces questions. Cette demande avait été dédaignée et ignorée. </text:span></text:p>
      <text:p text:style-name="Standard"><text:span text:style-name="T2">Et se donner les moyens d’aider les enseignantEs dans cette tâche difficile, ce n’est pas seulement des injonctions en urgence, mais bien une formation à la mise en pensée par la parole et le dialogue qui permettront de pratiquer la démocratie et de lutter contre les stéréotypes, les idées reçues et tous les racismes. </text:span></text:p>
      <text:p text:style-name="Standard"><text:span text:style-name="T2">De la même manière ce principe de cadre délibératif et d’écoute pourrait redéfinir les relations entre les enseignants et leur hiérarchie !</text:span></text:p>
      <text:p text:style-name="Standard"><text:span text:style-name="T2">Sur la question de l’enseignement moral et civique, justement, le SNUipp-FSU 64 cherche encore les modalités mises en œuvre pour que les enseignants s’en soient réellement emparés ! Cette question est une priorité, dans les discours, dans les faits aucun temps institutionnel n’aura été dégagé ! </text:span></text:p>
      <text:p text:style-name="Standard"><text:span text:style-name="T2">Un temps institutionnel qui ne cesse de s’accroître au mépris des heures invisibles passées par les enseignants à la préparation de leur classe, les concertations avec leurs collègues, les parents, les partenaires… </text:span></text:p>
      <text:p text:style-name="Standard"><text:span text:style-name="T2">Le SNUipp-FSU appelle les collègues à comptabiliser l’ensemble de leurs heures et à les décompter de la journée de solidarité, fixée autoritairement sans aucune concertation des conseils des maîtres, contrairement à ce que prévoit l’arrêté du 4 novembre 2005. </text:span></text:p>
      <text:p text:style-name="Standard"><text:span text:style-name="T2">Nul doute que ce temps ne suffira même pas et qu’ils pourraient même réclamer des heures supplémentaires ! </text:span></text:p>
      <text:p text:style-name="Standard"><text:soft-page-break/><text:span text:style-name="T2">Concernant la formation ASH, si le SNUipp-FSU entend les arguments d’anticipation sur les options rares, le manque de départ en RASED pour la xième année consécutive, l’absence de départ cette année pour le D et le F, comme l’incitation à des candidatures libres ne sont pas des réponses suffisantes institutionnelles, ni pour la difficulté d’apprentissage, ni pour l’inclusion scolaire. Ces signes sont de très mauvais augures dans une période de diète de formation. </text:span></text:p>
      <text:p text:style-name="Standard"><text:span text:style-name="T2">Enfin, non contente du déclassement salariale de ses personnels, de la dégradation de leurs conditions de travail, l’institution restreint à présent leurs droits. </text:span></text:p>
      <text:p text:style-name="Standard"><text:span text:style-name="T2">L’interdiction de temps partiel lié à certaines fonctions, définie par une incompatibilité à priori n’est pas réglementaire et relève d’un principe autoritaire.</text:span></text:p>
      <text:p text:style-name="Standard"><text:span text:style-name="T2">Enfin, le refus catégorique que vous annoncez concernant les demandes de temps partiels sur autorisation n’est pas entendable. Ces demandes ont des motifs multiples que l’administration méprise. La promesse d’octroi pour des variables d’ajustement, sans aucun critère accroit le dédain.</text:span></text:p>
      <text:p text:style-name="Standard"><text:span text:style-name="T2">Ces choix ont un impact financier et sur la carrière, ils ne sont donc pas pris à la légère et ne peuvent être considérés comme des « faveurs ». En revanche, le refus risque de placer des collègues en difficulté personnelle et/ou professionnelle. Pour le SNUipp-FSU, une analyse précise préalable et une anticipation des besoins doit pouvoir permettre d’autres réponses équitables, transparentes et respectueuses. </text:span></text:p>
      <text:p text:style-name="Standard"><text:span text:style-name="T2">Ce qui est possible dans tous les autres départements de l’académie doit pouvoir l’être dans les P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fr" style:country-asian="FR"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ecxmsonormal" style:family="paragraph" style:parent-style-name="Standard"/>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ECLARATION  LIMINAIRE DU SNUipp-FSU 64</dc:title>
    <meta:initial-creator>SNU64</meta:initial-creator>
    <meta:editing-cycles>3</meta:editing-cycles>
    <meta:creation-date>2015-02-11T10:35:00</meta:creation-date>
    <dc:date>2015-02-11T15:51:55.95</dc:date>
    <meta:editing-duration>PT00H01M25S</meta:editing-duration>
    <meta:generator>OpenOffice.org/3.1$Win32 OpenOffice.org_project/310m19$Build-9420</meta:generator>
    <meta:document-statistic meta:table-count="0" meta:image-count="0" meta:object-count="0" meta:page-count="2" meta:paragraph-count="16" meta:word-count="533" meta:character-count="3452"/>
    <meta:template xlink:type="simple" xlink:actuate="onRequest" xlink:title="Normal_Wordconv" xlink:href=""/>
  </office:meta>
</office:document-meta>
</file>