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D000001CF5296E36E.png"/>
  <manifest:file-entry manifest:media-type="image/png" manifest:full-path="Pictures/10000201000002830000006055E0365B.png"/>
  <manifest:file-entry manifest:media-type="image/png" manifest:full-path="Pictures/100002010000027D00000170A73F1144.png"/>
  <manifest:file-entry manifest:media-type="image/png" manifest:full-path="Pictures/10000201000002930000018DB9CE06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291cm" svg:y="13.679cm" svg:width="17cm" svg:height="12.051cm" draw:z-index="0"><draw:image xlink:href="Pictures/100002010000028D000001CF5296E36E.png" xlink:type="simple" xlink:show="embed" xlink:actuate="onLoad"/></draw:frame><draw:frame draw:style-name="fr1" draw:name="images2" text:anchor-type="paragraph" svg:x="0.099cm" svg:y="-0.016cm" svg:width="16.856cm" svg:height="9.738cm" draw:z-index="1"><draw:image xlink:href="Pictures/10000201000002930000018DB9CE067F.png" xlink:type="simple" xlink:show="embed" xlink:actuate="onLoad"/></draw:frame><draw:frame draw:style-name="fr1" draw:name="images4" text:anchor-type="paragraph" svg:x="0.099cm" svg:y="10.038cm" svg:width="17cm" svg:height="2.536cm" draw:z-index="3"><draw:image xlink:href="Pictures/10000201000002830000006055E0365B.png" xlink:type="simple" xlink:show="embed" xlink:actuate="onLoad"/></draw:frame></text:p>
      <text:p text:style-name="Standard"/>
      <text:p text:style-name="Standard"><draw:frame draw:style-name="fr1" draw:name="images3" text:anchor-type="paragraph" svg:x="0.099cm" svg:y="0.254cm" svg:width="16.856cm" svg:height="9.738cm" draw:z-index="2"><draw:image xlink:href="Pictures/100002010000027D00000170A73F114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64 snuipp64</meta:initial-creator>
    <meta:creation-date>2014-09-23T11:30:35.21</meta:creation-date>
    <meta:document-statistic meta:table-count="0" meta:image-count="4" meta:object-count="0" meta:page-count="2" meta:paragraph-count="0" meta:word-count="0" meta:character-count="0"/>
    <dc:date>2014-09-23T11:36:35.73</dc:date>
    <dc:creator>snuipp 64 snuipp64</dc:creator>
    <meta:editing-duration>PT6M2S</meta:editing-duration>
    <meta:editing-cycles>1</meta:editing-cycles>
    <meta:generator>OpenOffice/4.1.1$Win32 OpenOffice.org_project/411m6$Build-9775</meta:generator>
  </office:meta>
</office:document-meta>
</file>