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/>
    </style:style>
    <style:style style:name="P2" style:family="paragraph" style:parent-style-name="Standard">
      <style:paragraph-properties fo:text-align="center" style:justify-single-word="false"/>
      <style:text-properties style:font-name="Tahoma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4" style:family="text">
      <style:text-properties style:font-name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odèles de lettre aux parents</text:span><text:line-break/><text:line-break/><text:line-break/><text:line-break/>Madame, Monsieur, </text:p>
      <text:p text:style-name="P1"/>
      <text:p text:style-name="P3"><text:span text:style-name="T4">Les textes relatifs à l’exercice du droit syndical (</text:span><text:span text:style-name="T3">circulaire n° 2014-120 du 16-9-2014</text:span> <text:span text:style-name="T4">) prévoient l’heure d’information sur le temps de travail. Pour les professeurs des écoles, ce droit prend la forme de 9h par an dont ½ journée sur le temps élèves.</text:span></text:p>
      <text:p text:style-name="P1">La première demi-journée à Pau pour l’année 2014/2015 aura lieu le mercredi 1er octobre. Je n'assurerai pas classe cette demi-journée-là. Soyez persuadés que nous utiliserons ce temps au service de notre métier et des enfants que nous accueillons tous les jours.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25T15:13:06.17</meta:creation-date>
    <meta:editing-duration>PT3M44S</meta:editing-duration>
    <meta:editing-cycles>2</meta:editing-cycles>
    <meta:generator>OpenOffice/4.1.1$Win32 OpenOffice.org_project/411m6$Build-9775</meta:generator>
    <meta:initial-creator>snuipp 64 snuipp64</meta:initial-creator>
    <meta:document-statistic meta:table-count="0" meta:image-count="0" meta:object-count="0" meta:page-count="1" meta:paragraph-count="3" meta:word-count="91" meta:character-count="567"/>
    <dc:date>2014-09-25T15:16:46.69</dc:date>
    <dc:creator>snuipp 64 snuipp64</dc:creator>
  </office:meta>
</office:document-meta>
</file>