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tion de conseil des maitres-ses<text:tab/></text:span></text:p>
      <text:p text:style-name="Standard"><text:span text:style-name="T1">Ecole : <text:s/></text:span></text:p>
      <text:p text:style-name="P1"/>
      <text:p text:style-name="P3"><text:span text:style-name="T1">Le conseil des maitres-ses <text:s/>fait le constat d’une impossibilité de mener à bien l’ensemble des tâches qui incombent à la direction d’écoletant les demandes ont augmenté et se sont diversifiées. Par ailleurs,les postes de personnels dédiés à l’aide à la direction et au fonctionnement de l’école ont été supprimés et les décharges de direction n’ont pas augmenté. Faute de moyens de remplacement, les journées de décharges, principalement celle des écoles de moins de 4 classes,ne sont plus compensées en cas d’absence.Maisle/la directeur-trice ne peut assurer la classe et en même temps effectuer les tâches liées à la direction d’école. Malgré l’implication de tous les personnels de l’école, le fonctionnement de l’école est mis à mal. </text:span></text:p>
      <text:p text:style-name="P2"/>
      <text:p text:style-name="P3"><text:span text:style-name="T1">Aujourd’hui, le contexte sanitaire et le relèvement du plan Vigipirate engendrent un surcroît de travail important, dans</text:span><text:bookmark text:name="_GoBack"/><text:span text:style-name="T1"> des délais toujours plus resserrés, Or, dans cette période particulière de tensions multiples, le fonctionnement de l’école nécessite plus que jamais une direction d’école disponible pour les élèves, l’équipe, les familles. </text:span></text:p>
      <text:p text:style-name="P2"/>
      <text:p text:style-name="P3"><text:span text:style-name="T1">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span></text:p>
      <text:p text:style-name="P2"/>
      <text:p text:style-name="P3"><text:span text:style-name="T1">Il est urgent que des mesures fortes soient annoncées pour la direction d’école : allègement des tâches, aide pérenne et formée au fonctionnement de l’école, augmentation des temps de décharge, revalorisation et moyens pour la 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SNUipp FSU</dc:creator>
    <meta:editing-cycles>2</meta:editing-cycles>
    <meta:creation-date>2020-11-10T12:29:00</meta:creation-date>
    <dc:date>2020-11-10T12:29:00</dc:date>
    <meta:editing-duration>P0D</meta:editing-duration>
    <meta:generator>OpenOffice/4.1.3$Win32 OpenOffice.org_project/413m1$Build-9783</meta:generator>
    <meta:document-statistic meta:table-count="0" meta:image-count="0" meta:object-count="0" meta:page-count="1" meta:paragraph-count="6" meta:word-count="252" meta:character-count="1650"/>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