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Calibri" svg:font-family="Calibri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style:line-height-at-least="0.556cm" fo:text-align="center" style:justify-single-word="false" fo:text-indent="0cm" style:auto-text-indent="false"/>
    </style:style>
    <style:style style:name="T1" style:family="text">
      <style:text-properties fo:font-variant="normal" fo:text-transform="none" fo:color="#444444" style:font-name="Calibri" fo:font-size="11.25pt" fo:letter-spacing="normal" fo:font-style="normal" fo:font-weight="normal"/>
    </style:style>
    <style:style style:name="T2" style:family="text">
      <style:text-properties fo:font-variant="normal" fo:text-transform="none" fo:color="#444444" style:font-name="Calibri" fo:font-size="11.25pt" fo:letter-spacing="normal" fo:font-style="normal" fo:font-weight="bold"/>
    </style:style>
    <style:style style:name="T3" style:family="text">
      <style:text-properties fo:font-variant="normal" fo:text-transform="none" fo:color="#444444" style:font-name="Calibri" fo:font-size="11.25pt" fo:letter-spacing="normal" fo:font-style="italic" fo:font-weight="normal"/>
    </style:style>
    <style:style style:name="T4" style:family="text">
      <style:text-properties fo:font-variant="normal" fo:text-transform="none" fo:color="#444444" fo:letter-spacing="normal"/>
    </style:style>
    <style:style style:name="T5" style:family="text">
      <style:text-properties fo:font-variant="normal" fo:text-transform="none" fo:color="#0068cf" style:font-name="Calibri" fo:font-size="11.25pt" fo:letter-spacing="normal" fo:font-style="italic" style:text-underline-style="solid" style:text-underline-width="auto" style:text-underline-color="font-color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Du nouveau pour les psys des écoles</text:span><text:line-break/><text:line-break/><text:span text:style-name="T1">Le ministère a engagé des discussions sur la création d'un corps de psychologues de l'Education nationale. Recrutement et formation, architecture du nouveau corps, salaires et régime indemnitaire, obligations réglementaires de service, inspection : tout est à l'étude actuellement et dans les mois à venir. Les psychologues en poste vont avoir un choix statutaire à faire. Pour présenter l'état actuel des informations, échanger sur les revendications syndicales, le SNUipp  -FSU 64 et 40 organisent une</text:span><text:span text:style-name="T4"> </text:span><text:span text:style-name="T2">réunion d'information syndicale</text:span><text:span text:style-name="T4"> </text:span><text:span text:style-name="T1">le</text:span><text:span text:style-name="T4"> </text:span><text:span text:style-name="T2">mercredi 11 février de 9h30 à 12h au collège Jean Moulin de Saint Paul les Dax. <text:line-break/> </text:span><text:span text:style-name="T3">Informations pratiques sur le site (demande d'autorisation à demander au DASEN pour changement de département)<text:line-break/><text:line-break/></text:span></text:p>
      <text:p text:style-name="P1"><text:span text:style-name="T3"/></text:p>
      <text:p text:style-name="P1"><text:span text:style-name="T3"/></text:p>
      <text:p text:style-name="P1"><text:span text:style-name="T1">Du nouveau avec la circulaire RASED ? </text:span><text:line-break/><text:line-break/><text:span text:style-name="T1">Suite aux chantiers métiers qui ont conduit à la rédaction de quatre fiches métiers pour les RASED et à la parution d’une nouvelle circulaire en août 2014, le SNUipp-FSU a souhaité faire le point et mettre à la disposition des équipes de RASED et d’écoles un document de réflexion sur sa mise en œuvre. Quel pilotage pour les réseaux ? Quel « pôle ressource » pour la circonscription ? Quelles missions pour les personnels ?</text:span><text:span text:style-name="T4"> </text:span><text:span text:style-name="T1">Quelles attributions de l'inspecteur, du RASED par rapport aux demandes d'aides et aux projets d'aide spécialisée ? Le SNUipp-FSU et le SNPI-FSU (syndicat des inspecteurs de la FSU) publient un 4 pages pour analyser et réfléchir à 2 voix. </text:span><text:span text:style-name="T3"><text:line-break/>Voir site national: </text:span><text:a xlink:type="simple" xlink:href="http://www.snuipp.fr/"><text:span text:style-name="T5">www.snuipp.fr</text:span></text:a><text:span text:style-name="T3"><text:line-break/></text:span><text:a xlink:type="simple" xlink:href="http://snuipp.fr/Du-bon-usage-de-la-circulaire"><text:span text:style-name="T5">http://snuipp.fr/Du-bon-usage-de-la-circulaire</text:span></text:a><text:span text:style-name="T3"><text:line-break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Calibri" svg:font-family="Calibri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5-01-18T14:19:23.52</meta:creation-date>
    <meta:document-statistic meta:table-count="0" meta:image-count="0" meta:object-count="0" meta:page-count="1" meta:paragraph-count="2" meta:word-count="242" meta:character-count="1556"/>
    <dc:date>2015-01-18T14:20:27.28</dc:date>
    <meta:editing-duration>PT00H01M04S</meta:editing-duration>
    <meta:editing-cycles>1</meta:editing-cycles>
    <meta:generator>OpenOffice.org/3.1$Win32 OpenOffice.org_project/310m19$Build-9420</meta:generator>
  </office:meta>
</office:document-meta>
</file>