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P4" style:family="paragraph" style:parent-style-name="Text_20_body">
      <style:paragraph-properties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text-align="start" style:justify-single-word="false"/>
      <style:text-properties style:font-name="Times New Roman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size="24pt" fo:font-style="italic" fo:font-weight="bold"/>
    </style:style>
    <style:style style:name="P7" style:family="paragraph" style:parent-style-name="Text_20_body">
      <style:paragraph-properties fo:text-align="end" style:justify-single-word="false"/>
      <style:text-properties fo:color="#000000" style:font-name="Times New Roman" fo:font-size="14pt" fo:font-style="italic" fo:font-weight="bold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color="#000000" style:font-name="Times New Roman" fo:font-size="16pt" fo:font-style="italic" fo:font-weight="bold" style:font-size-asian="16pt" style:font-size-complex="16pt"/>
    </style:style>
    <style:style style:name="P9" style:family="paragraph" style:parent-style-name="Text_20_body">
      <style:paragraph-properties fo:text-align="start" style:justify-single-word="false"/>
      <style:text-properties style:font-name="Times New Roman"/>
    </style:style>
    <style:style style:name="P10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8pt" style:font-size-asian="18pt" style:font-size-complex="18pt"/>
    </style:style>
    <style:style style:name="P11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8pt" style:text-underline-style="none" style:font-size-asian="18pt" style:font-size-complex="18pt"/>
    </style:style>
    <style:style style:name="P12" style:family="paragraph" style:parent-style-name="Text_20_body">
      <style:paragraph-properties fo:margin-top="0cm" fo:margin-bottom="0.353cm" fo:line-height="115%" fo:text-align="start" style:justify-single-word="false"/>
      <style:text-properties style:font-name="Times New Roman" fo:font-size="18pt" style:text-underline-style="none" style:font-size-asian="18pt" style:font-size-complex="18pt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1.296cm" svg:y="-0.026cm" svg:width="19.632cm" draw:z-index="0">
        <draw:text-box fo:min-height="0.185cm">
          <text:p text:style-name="Text_20_body"><draw:frame draw:style-name="fr2" draw:name="images1" text:anchor-type="as-char" svg:width="19.632cm" svg:height="0.185cm" draw:z-index="1"><draw:image xlink:href="../../../../C:%5CUsers%5Cdalia%5CAppData%5CLocal%5CTemp%5COICE_862739C4-8A63-4D61-B67C-9A3CBB96E3DB.0%5Cmsohtmlclip1%5C01%5Cclip_image001.png" xlink:type="simple" xlink:show="embed" xlink:actuate="onLoad"/></draw:frame></text:p>
        </draw:text-box>
      </draw:frame>
      <text:p text:style-name="P6">Stage ASH du SNUipp-FSU 64</text:p>
      <text:p text:style-name="P6"/>
      <text:p text:style-name="P6">Jeudi 9 octobre 2014 de 9h à 16h30</text:p>
      <text:p text:style-name="P6">à la Maison pour tous d'Anglet</text:p>
      <text:p text:style-name="P2">6 rue Albert Le Barillier </text:p>
      <text:p text:style-name="P2"/>
      <text:p text:style-name="P3"><text:span text:style-name="T5">« </text:span><text:span text:style-name="T5">Ecole et société inclusives : des mots aux actes »</text:span></text:p>
      <text:section text:style-name="Sect1" text:name="contactBlock-055958265000000000C0001-1">
        <text:p text:style-name="P1"><text:bookmark text:name="contactList055958265000000000C0001-1"/><text:line-break/></text:p>
      </text:section>
      <text:p text:style-name="P7">Avec Serge THOMAZET </text:p>
      <text:p text:style-name="P7">Enseignant-chercheur</text:p>
      <text:p text:style-name="P7">Université de Clermont-Ferrand</text:p>
      <text:p text:style-name="P7"/>
      <text:p text:style-name="P8">Neuf ans après la loi de 2005, l'école a accompli des progrès considérables en matière de scolarisation des enfants en situation de handicap. Une réforme qui s’est mise en place sans tambours ni trompettes mais qui a été portée par des enseignants trop souvent laissés dans la solitude face à des situations parfois difficiles et complexes. <text:s text:c="2"/>Pédagogie, formation, fonctionnement d'école, <text:s/>partenariat avec le secteur médico-social : quelles sont les conditions pour une inclusion scolaire réussie ? </text:p>
      <text:p text:style-name="P4"><text:span text:style-name="T6"> </text:span><text:span text:style-name="T7">Pour mesurer le chemin parcouru, pour avancer, ensemble, le SNUipp-FSU 64 ouvre la réflexion et l'échange. Le stage est ouvert aux enseignants des classes, spécialisés, non spécialisés, RASED, <text:s/>établissements spécialisés, enseignants référents, AVS-AESH....</text:span></text:p>
      <text:p text:style-name="P5"> <text:span text:style-name="T2">Serge Thomazet</text:span> <text:span text:style-name="T1">est maître de conférences en sciences de l’éducation. Il enseigne à l’Ecole Supérieure du Professorat et de l’Education Clermont-Auvergne (Université Blaise Pascal) et est membre du laboratoire ACTé. Ses travaux portent sur l’école inclusive, la scolarisation des élèves à besoins éducatifs particuliers et sur l’évolution des métiers (enseignants, professionnels de l’accompagnement) en direction de l’école inclusive. Depuis 2011, il est responsable d’un master « scolarisation et besoins éducatifs particuliers » qui offre une spécialisation sur la question de l’école inclusive à des publics diversifiés (enseignants, professionnels du médico-social, étudiants).</text:span></text:p>
      <text:p text:style-name="P5"><text:span text:style-name="T1"/></text:p>
      <text:p text:style-name="P10"><text:span text:style-name="T3">Autorisation à demander à l'IEN</text:span><text:span text:style-name="T1"> </text:span><text:span text:style-name="T4">avant le 9 septembre</text:span></text:p>
      <text:p text:style-name="P10"><text:span text:style-name="T4"/></text:p>
      <text:p text:style-name="P10"><text:soft-page-break/><text:span text:style-name="T4">Pour des questions d'organisation matérielle, pensez à signaler votre inscription au stage en retournant au <text:s/>snu64@snuipp.fr : </text:span></text:p>
      <text:p text:style-name="P11"><text:span text:style-name="T3">Inscription au stage du 9 octobre : </text:span></text:p>
      <text:p text:style-name="P12"><text:span text:style-name="T3">Nom-prénom :</text:span></text:p>
      <text:p text:style-name="P12"><text:span text:style-name="T3">Ecole :</text:span></text:p>
      <text:p text:style-name="P12"><text:span text:style-name="T3">Fonction :</text:span></text:p>
      <text:p text:style-name="P12"><text:span text:style-name="T3">Repas : <text:s text:c="2"/>OUI <text:s text:c="2"/>NON</text:span></text:p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10T16:22:00.48</meta:creation-date>
    <dc:date>2014-07-10T17:27:08.79</dc:date>
    <meta:editing-duration>PT10M26S</meta:editing-duration>
    <meta:editing-cycles>2</meta:editing-cycles>
    <meta:generator>OpenOffice/4.1.0$Win32 OpenOffice.org_project/410m18$Build-9764</meta:generator>
    <meta:document-statistic meta:table-count="0" meta:image-count="1" meta:object-count="0" meta:page-count="2" meta:paragraph-count="20" meta:word-count="285" meta:character-count="1943"/>
  </office:meta>
</office:document-meta>
</file>