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071cm" fo:margin-left="-0.018cm" fo:margin-right="-0.051cm" table:align="margins" style:writing-mode="lr-tb"/>
    </style:style>
    <style:style style:name="Tableau1.A" style:family="table-column">
      <style:table-column-properties style:column-width="4.868cm" style:rel-column-width="2760*"/>
    </style:style>
    <style:style style:name="Tableau1.B" style:family="table-column">
      <style:table-column-properties style:column-width="3.757cm" style:rel-column-width="2130*"/>
    </style:style>
    <style:style style:name="Tableau1.C" style:family="table-column">
      <style:table-column-properties style:column-width="4.392cm" style:rel-column-width="2490*"/>
    </style:style>
    <style:style style:name="Tableau1.D" style:family="table-column">
      <style:table-column-properties style:column-width="5.054cm" style:rel-column-width="2865*"/>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1.C26" style:family="table-cell">
      <style:table-cell-properties fo:background-color="#ccffff" fo:padding-left="0.191cm" fo:padding-right="0.191cm" fo:padding-top="0cm" fo:padding-bottom="0cm" fo:border="none">
        <style:background-image/>
      </style:table-cell-properties>
    </style:style>
    <style:style style:name="Tableau2" style:family="table">
      <style:table-properties style:width="18.018cm" fo:margin-left="-0.018cm" fo:margin-right="0.002cm" table:align="margins" style:writing-mode="lr-tb"/>
    </style:style>
    <style:style style:name="Tableau2.A" style:family="table-column">
      <style:table-column-properties style:column-width="4.577cm" style:rel-column-width="2595*"/>
    </style:style>
    <style:style style:name="Tableau2.B" style:family="table-column">
      <style:table-column-properties style:column-width="4.075cm" style:rel-column-width="2310*"/>
    </style:style>
    <style:style style:name="Tableau2.C" style:family="table-column">
      <style:table-column-properties style:column-width="4.339cm" style:rel-column-width="2460*"/>
    </style:style>
    <style:style style:name="Tableau2.D" style:family="table-column">
      <style:table-column-properties style:column-width="5.027cm" style:rel-column-width="2850*"/>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2.A21" style:family="table-cell">
      <style:table-cell-properties fo:background-color="#ccffff" fo:padding-left="0.191cm" fo:padding-right="0.191cm" fo:padding-top="0cm" fo:padding-bottom="0cm" fo:border="none">
        <style:background-image/>
      </style:table-cell-properties>
    </style:style>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properties fo:color="#ff0000"/>
    </style:style>
    <style:style style:name="P6" style:family="paragraph" style:parent-style-name="Standard">
      <style:paragraph-properties fo:margin-top="0cm" fo:margin-bottom="0cm"/>
      <style:text-properties fo:color="#ff0000" fo:font-size="14pt" fo:font-weight="bold" style:font-size-asian="14pt" style:font-weight-asian="bold" style:font-size-complex="14pt"/>
    </style:style>
    <style:style style:name="P7" style:family="paragraph" style:parent-style-name="Standard">
      <style:paragraph-properties fo:margin-top="0cm" fo:margin-bottom="0cm" fo:text-align="center" style:justify-single-word="false"/>
      <style:text-properties fo:color="#ff0000" fo:font-size="18pt" fo:font-weight="bold" style:font-size-asian="18pt" style:font-weight-asian="bold" style:font-size-complex="18pt"/>
    </style:style>
    <style:style style:name="P8" style:family="paragraph" style:parent-style-name="Standard">
      <style:paragraph-properties fo:margin-top="0cm" fo:margin-bottom="0cm"/>
      <style:text-properties fo:color="#00ccff" style:font-name="Arial1" fo:font-size="10pt" style:font-size-asian="10pt" style:font-name-complex="Arial2" style:font-size-complex="10pt"/>
    </style:style>
    <style:style style:name="P9" style:family="paragraph" style:parent-style-name="Standard">
      <style:paragraph-properties fo:margin-top="0cm" fo:margin-bottom="0cm"/>
      <style:text-properties style:font-name="Arial1" fo:font-size="10pt" style:font-size-asian="10pt" style:font-name-complex="Arial2" style:font-size-complex="10pt"/>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P12" style:family="paragraph" style:parent-style-name="Standard">
      <style:paragraph-properties fo:margin-top="0cm" fo:margin-bottom="0cm" fo:line-height="100%" fo:background-color="#ffffff">
        <style:background-image/>
      </style:paragraph-properties>
    </style:style>
    <style:style style:name="P13" style:family="paragraph" style:parent-style-name="Standard">
      <style:paragraph-properties fo:margin-top="0cm" fo:margin-bottom="0cm" fo:line-height="100%" fo:background-color="#ffffff">
        <style:background-image/>
      </style:paragraph-properties>
      <style:text-properties fo:color="#8064a2" style:font-name="Arial1" fo:font-size="10pt" style:font-size-asian="10pt" style:language-asian="fr" style:country-asian="FR" style:font-name-complex="Arial2" style:font-size-complex="10pt"/>
    </style:style>
    <style:style style:name="P14" style:family="paragraph" style:parent-style-name="Standard">
      <style:paragraph-properties fo:margin-top="0cm" fo:margin-bottom="0cm" fo:line-height="100%" fo:background-color="#ffffff">
        <style:background-image/>
      </style:paragraph-properties>
      <style:text-properties fo:color="#222222" style:font-name="Arial1" fo:font-size="10pt" style:font-size-asian="10pt" style:language-asian="fr" style:country-asian="FR" style:font-name-complex="Arial2" style:font-size-complex="10pt"/>
    </style:style>
    <style:style style:name="P15" style:family="paragraph" style:parent-style-name="Standard" style:master-page-name="Standard">
      <style:paragraph-properties fo:margin-top="0cm" fo:margin-bottom="0cm" fo:text-align="center" style:justify-single-word="false" style:page-number="auto">
        <style:tab-stops>
          <style:tab-stop style:position="8.001cm" style:type="center"/>
        </style:tab-stops>
      </style:paragraph-properties>
      <style:text-properties fo:color="#ff0000" fo:font-size="24pt" fo:font-weight="bold" style:font-size-asian="24pt" style:font-weight-asian="bold" style:font-size-complex="24pt"/>
    </style:style>
    <style:style style:name="P16" style:family="paragraph" style:parent-style-name="Standard">
      <style:paragraph-properties fo:margin-top="0cm" fo:margin-bottom="0cm"/>
      <style:text-properties fo:color="#ff0000" fo:font-weight="bold" style:font-weight-asian="bold"/>
    </style:style>
    <style:style style:name="P17" style:family="paragraph" style:parent-style-name="Standard">
      <style:paragraph-properties fo:margin-top="0cm" fo:margin-bottom="0cm" fo:line-height="100%" fo:text-align="center" style:justify-single-word="false"/>
      <style:text-properties fo:color="#ff0000" fo:font-weight="bold" style:font-weight-asian="bold"/>
    </style:style>
    <style:style style:name="P18" style:family="paragraph" style:parent-style-name="Standard">
      <style:paragraph-properties fo:margin-top="0cm" fo:margin-bottom="0cm" fo:line-height="100%"/>
      <style:text-properties fo:color="#ff0000" style:font-name="Arial1" fo:font-size="14pt" fo:font-weight="bold" style:font-size-asian="14pt" style:language-asian="fr" style:country-asian="FR" style:font-weight-asian="bold" style:font-name-complex="Arial2" style:font-size-complex="14pt" style:font-weight-complex="bold"/>
    </style:style>
    <style:style style:name="P19" style:family="paragraph" style:parent-style-name="Standard">
      <style:paragraph-properties fo:margin-top="0cm" fo:margin-bottom="0cm"/>
      <style:text-properties fo:color="#ff0000" fo:font-size="14pt" fo:font-weight="bold" style:font-size-asian="14pt" style:font-weight-asian="bold" style:font-size-complex="14pt"/>
    </style:style>
    <style:style style:name="P20" style:family="paragraph" style:parent-style-name="Standard">
      <style:paragraph-properties fo:margin-top="0cm" fo:margin-bottom="0cm"/>
      <style:text-properties fo:color="#ff0000" fo:font-size="14pt" fo:font-weight="bold" style:font-size-asian="14pt" style:font-weight-asian="bold" style:font-size-complex="14pt" style:font-weight-complex="bold"/>
    </style:style>
    <style:style style:name="P21" style:family="paragraph" style:parent-style-name="Standard">
      <style:paragraph-properties fo:margin-top="0cm" fo:margin-bottom="0cm" fo:text-align="center" style:justify-single-word="false"/>
      <style:text-properties fo:color="#ff0000" fo:font-size="18pt" fo:font-weight="bold" style:font-size-asian="18pt" style:font-weight-asian="bold" style:font-size-complex="18pt"/>
    </style:style>
    <style:style style:name="P22" style:family="paragraph" style:parent-style-name="Standard">
      <style:paragraph-properties fo:margin-top="0cm" fo:margin-bottom="0cm"/>
      <style:text-properties fo:color="#ff0000" style:text-underline-style="solid" style:text-underline-width="auto" style:text-underline-color="font-color" fo:font-weight="bold" style:font-weight-asian="bold"/>
    </style:style>
    <style:style style:name="P23" style:family="paragraph" style:parent-style-name="Standard">
      <style:paragraph-properties fo:margin-top="0cm" fo:margin-bottom="0cm" fo:line-height="100%"/>
      <style:text-properties fo:color="#9900ff" style:font-name="Arial1" fo:font-size="10pt" fo:font-weight="bold" style:font-size-asian="10pt" style:language-asian="fr" style:country-asian="FR" style:font-weight-asian="bold" style:font-name-complex="Arial2" style:font-size-complex="10pt" style:font-weight-complex="bold"/>
    </style:style>
    <style:style style:name="P24" style:family="paragraph" style:parent-style-name="Standard">
      <style:paragraph-properties fo:margin-top="0cm" fo:margin-bottom="0cm"/>
      <style:text-properties fo:color="#00ccff" style:font-name="Arial1" fo:font-size="10pt" style:font-size-asian="10pt" style:font-name-complex="Arial2" style:font-size-complex="10pt"/>
    </style:style>
    <style:style style:name="P25" style:family="paragraph" style:parent-style-name="Standard">
      <style:paragraph-properties fo:margin-top="0cm" fo:margin-bottom="0cm"/>
      <style:text-properties fo:font-weight="bold" style:font-weight-asian="bold"/>
    </style:style>
    <style:style style:name="P26" style:family="paragraph" style:parent-style-name="Standard">
      <style:paragraph-properties fo:margin-top="0cm" fo:margin-bottom="0cm"/>
      <style:text-properties fo:font-weight="bold" style:font-weight-asian="bold" style:font-weight-complex="bold"/>
    </style:style>
    <style:style style:name="P27" style:family="paragraph" style:parent-style-name="Standard">
      <style:paragraph-properties fo:margin-top="0cm" fo:margin-bottom="0cm"/>
      <style:text-properties style:text-underline-style="solid" style:text-underline-width="auto" style:text-underline-color="font-color"/>
    </style:style>
    <style:style style:name="P28" style:family="paragraph" style:parent-style-name="Standard">
      <style:paragraph-properties fo:margin-top="0cm" fo:margin-bottom="0cm"/>
      <style:text-properties style:text-underline-style="solid" style:text-underline-width="auto" style:text-underline-color="font-color" fo:font-weight="bold" style:font-weight-asian="bold"/>
    </style:style>
    <style:style style:name="P29"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P30" style:family="paragraph" style:parent-style-name="Standard">
      <style:paragraph-properties fo:margin-top="0cm" fo:margin-bottom="0cm" fo:line-height="100%" fo:background-color="#ffffff">
        <style:background-image/>
      </style:paragraph-properties>
      <style:text-properties fo:color="#222222" style:font-name="Arial1" fo:font-size="10pt" style:font-size-asian="10pt" style:language-asian="fr" style:country-asian="FR" style:font-name-complex="Arial2" style:font-size-complex="10pt"/>
    </style:style>
    <style:style style:name="P31" style:family="paragraph" style:parent-style-name="Standard">
      <style:paragraph-properties fo:margin-top="0cm" fo:margin-bottom="0cm" fo:line-height="100%" fo:background-color="#ffffff">
        <style:background-image/>
      </style:paragraph-properties>
      <style:text-properties fo:color="#222222" style:font-name="Arial1" fo:font-size="10pt" fo:font-weight="bold" style:font-size-asian="10pt" style:language-asian="fr" style:country-asian="FR" style:font-weight-asian="bold" style:font-name-complex="Arial2" style:font-size-complex="10pt" style:font-weight-complex="bold"/>
    </style:style>
    <style:style style:name="P32" style:family="paragraph" style:parent-style-name="Standard">
      <style:paragraph-properties fo:margin-top="0cm" fo:margin-bottom="0cm" fo:line-height="100%" fo:background-color="#ffffff">
        <style:background-image/>
      </style:paragraph-properties>
      <style:text-properties fo:color="#9933ff" style:font-name="Arial1" fo:font-size="10pt" fo:font-weight="bold" style:font-size-asian="10pt" style:language-asian="fr" style:country-asian="FR" style:font-weight-asian="bold" style:font-name-complex="Arial2" style:font-size-complex="10pt" style:font-weight-complex="bold"/>
    </style:style>
    <style:style style:name="P33" style:family="paragraph" style:parent-style-name="Standard">
      <style:paragraph-properties fo:margin-top="0cm" fo:margin-bottom="0cm" fo:line-height="100%" fo:background-color="#ffffff">
        <style:background-image/>
      </style:paragraph-properties>
      <style:text-properties fo:color="#00ccff" style:font-name="Arial1" fo:font-size="10pt" style:font-size-asian="10pt" style:language-asian="fr" style:country-asian="FR" style:font-name-complex="Arial2" style:font-size-complex="10pt"/>
    </style:style>
    <style:style style:name="P34" style:family="paragraph" style:parent-style-name="Standard">
      <style:paragraph-properties fo:text-align="center" style:justify-single-word="false">
        <style:tab-stops>
          <style:tab-stop style:position="8.001cm" style:type="center"/>
        </style:tab-stops>
      </style:paragraph-properties>
      <style:text-properties fo:color="#ff0000"/>
    </style:style>
    <style:style style:name="P35" style:family="paragraph" style:parent-style-name="Standard">
      <style:paragraph-properties fo:text-align="start" style:justify-single-word="false">
        <style:tab-stops>
          <style:tab-stop style:position="8.001cm" style:type="center"/>
        </style:tab-stops>
      </style:paragraph-properties>
      <style:text-properties fo:color="#ff0000"/>
    </style:style>
    <style:style style:name="P36" style:family="paragraph" style:parent-style-name="Standard">
      <style:text-properties fo:font-size="10pt" style:font-size-asian="10pt" style:font-size-complex="10pt"/>
    </style:style>
    <style:style style:name="P37" style:family="paragraph" style:parent-style-name="Standard" style:master-page-name="">
      <style:paragraph-properties fo:margin-top="0cm" fo:margin-bottom="0.101cm" style:page-number="auto" fo:background-color="transparent">
        <style:background-image/>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color="#ff0000"/>
    </style:style>
    <style:style style:name="T4" style:family="text">
      <style:text-properties fo:color="#ff0000" fo:font-size="14pt" fo:font-weight="bold" style:font-size-asian="14pt" style:font-weight-asian="bold" style:font-size-complex="14pt"/>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style:font-name="Arial1"/>
    </style:style>
    <style:style style:name="T7" style:family="text">
      <style:text-properties style:font-name="Arial1" fo:font-size="10pt" style:font-size-asian="10pt" style:font-name-complex="Arial2" style:font-size-complex="10pt"/>
    </style:style>
    <style:style style:name="T8" style:family="text">
      <style:text-properties style:font-name="Arial1" style:font-name-complex="Arial2"/>
    </style:style>
    <style:style style:name="T9" style:family="text">
      <style:text-properties fo:color="#222222" style:font-name="Arial1" fo:font-size="10pt" style:font-size-asian="10pt" style:language-asian="fr" style:country-asian="FR" style:font-name-complex="Arial2" style:font-size-complex="10pt"/>
    </style:style>
    <style:style style:name="T10" style:family="text">
      <style:text-properties fo:color="#222222" style:font-name="Arial1" fo:font-size="10pt" fo:font-weight="bold" style:font-size-asian="10pt" style:language-asian="fr" style:country-asian="FR" style:font-weight-asian="bold" style:font-name-complex="Arial2" style:font-size-complex="10pt"/>
    </style:style>
    <style:style style:name="T11" style:family="text">
      <style:text-properties fo:color="#222222" style:font-name="Arial1" fo:font-size="10pt" fo:font-weight="bold" style:font-size-asian="10pt" style:language-asian="fr" style:country-asian="FR" style:font-weight-asian="bold" style:font-name-complex="Arial2" style:font-size-complex="10pt" style:font-weight-complex="bold"/>
    </style:style>
    <style:style style:name="T12" style:family="text">
      <style:text-properties fo:color="#00ccff"/>
    </style:style>
    <style:style style:name="T13" style:family="text">
      <style:text-properties fo:color="#00ccff" style:font-name="Arial1" fo:font-size="10pt" style:font-size-asian="10pt" style:language-asian="fr" style:country-asian="FR" style:font-name-complex="Arial2" style:font-size-complex="10pt"/>
    </style:style>
    <style:style style:name="T14" style:family="text">
      <style:text-properties fo:font-size="16pt"/>
    </style:style>
    <style:style style:name="T15" style:family="text">
      <style:text-properties fo:font-size="16pt" fo:font-weight="bold" style:font-size-asian="16pt" style:font-weight-asian="bold" style:font-size-complex="16pt"/>
    </style:style>
    <style:style style:name="T16" style:family="text">
      <style:text-properties style:font-size-asian="16pt"/>
    </style:style>
    <style:style style:name="T17" style:family="text">
      <style:text-properties style:font-weight-asian="bold"/>
    </style:style>
    <style:style style:name="T18" style:family="text">
      <style:text-properties style:font-size-complex="16pt"/>
    </style:style>
    <style:style style:name="T19" style:family="text">
      <style:text-properties fo:font-size="10pt"/>
    </style:style>
    <style:style style:name="T20" style:family="text">
      <style:text-properties fo:font-size="10pt" fo:font-style="italic" fo:font-weight="bold" style:font-size-asian="10pt" style:font-style-asian="italic" style:font-weight-asian="bold" style:font-size-complex="10pt"/>
    </style:style>
    <style:style style:name="T21" style:family="text">
      <style:text-properties fo:font-style="italic"/>
    </style:style>
    <style:style style:name="T22" style:family="text">
      <style:text-properties style:font-size-asian="10pt"/>
    </style:style>
    <style:style style:name="T23" style:family="text">
      <style:text-properties style:font-style-asian="italic"/>
    </style:style>
    <style:style style:name="T24" style:family="text">
      <style:text-properties style:font-size-complex="10pt"/>
    </style:style>
    <style:style style:name="T25" style:family="text">
      <style:text-properties fo:font-size="18pt"/>
    </style:style>
    <style:style style:name="T26" style:family="text">
      <style:text-properties style:font-size-asian="18pt"/>
    </style:style>
    <style:style style:name="T27" style:family="text">
      <style:text-properties style:font-size-complex="18pt"/>
    </style:style>
    <style:style style:name="T28" style:family="text">
      <style:text-propertie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esures de carte scolaire</text:p>
      <text:p text:style-name="P34"><text:span text:style-name="T20">( sous réserve d’erreur…)</text:span></text:p>
      <text:p text:style-name="P35"><text:span text:style-name="T15">Ouvertures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7">+1</text:p>
          </table:table-cell>
          <table:table-cell table:style-name="Tableau1.A1" table:number-columns-spanned="2" office:value-type="string">
            <text:p text:style-name="P17">+0,5</text:p>
          </table:table-cell>
          <table:covered-table-cell/>
          <table:table-cell table:style-name="Tableau1.A1" office:value-type="string">
            <text:p text:style-name="P17">Autres mesures</text:p>
          </table:table-cell>
        </table:table-row>
        <table:table-row table:style-name="Tableau1.1">
          <table:table-cell table:style-name="Tableau1.A1" office:value-type="string">
            <text:p text:style-name="P5"/>
          </table:table-cell>
          <table:table-cell table:style-name="Tableau1.A1" office:value-type="string">
            <text:p text:style-name="P17">français</text:p>
          </table:table-cell>
          <table:table-cell table:style-name="Tableau1.A1" office:value-type="string">
            <text:p text:style-name="P17">Basque /oc</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A1" office:value-type="string">
            <text:p text:style-name="P4">Anglet Galois elem</text:p>
          </table:table-cell>
          <table:table-cell table:style-name="Tableau1.A1" office:value-type="string">
            <text:p text:style-name="P4">Anglet galois elem</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Anglet herriot mat</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Anglet Larrebat mat</text:p>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Hasparren elem</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Isturits</text:p>
          </table:table-cell>
          <table:table-cell table:style-name="Tableau1.A1" office:value-type="string">
            <text:p text:style-name="P4"/>
          </table:table-cell>
        </table:table-row>
        <table:table-row table:style-name="Tableau1.1">
          <table:table-cell table:style-name="Tableau1.A1" office:value-type="string">
            <text:p text:style-name="P4">Bayonne Brana mat</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Bayonne Briand elem</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Biarritz Braou</text:p>
          </table:table-cell>
          <table:table-cell table:style-name="Tableau1.A1" office:value-type="string">
            <text:p text:style-name="P4"/>
          </table:table-cell>
          <table:table-cell table:style-name="Tableau1.A1" office:value-type="string">
            <text:p text:style-name="P4">Bidart elem</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Barcus bourg 0,25</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Cheraute gaztelaia</text:p>
          </table:table-cell>
          <table:table-cell table:style-name="Tableau1.A1" office:value-type="string">
            <text:p text:style-name="P4"/>
          </table:table-cell>
        </table:table-row>
        <table:table-row table:style-name="Tableau1.1">
          <table:table-cell table:style-name="Tableau1.A1" office:value-type="string">
            <text:p text:style-name="P4">Artix moulin mat</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Monein elem 0,5 oc</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De Bordeu elem 0,5 anglais</text:p>
          </table:table-cell>
        </table:table-row>
        <table:table-row table:style-name="Tableau1.1">
          <table:table-cell table:style-name="Tableau1.A1" office:value-type="string">
            <text:p text:style-name="P4">Oloron Légugnon +1</text:p>
          </table:table-cell>
          <table:table-cell table:style-name="Tableau1.A1" office:value-type="string">
            <text:p text:style-name="P4"/>
          </table:table-cell>
          <table:table-cell table:style-name="Tableau1.A1" office:value-type="string">
            <text:p text:style-name="P4">Oloron Légugnon </text:p>
            <text:p text:style-name="P4">( +1)</text:p>
          </table:table-cell>
          <table:table-cell table:style-name="Tableau1.A1" office:value-type="string">
            <text:p text:style-name="P4">Regroupement <text:s/>avec Pondeilh</text:p>
          </table:table-cell>
        </table:table-row>
        <table:table-row table:style-name="Tableau1.1">
          <table:table-cell table:style-name="Tableau1.A1" office:value-type="string">
            <text:p text:style-name="P4">Saint Goin</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Transfert de la classe de Geüs</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Garlin mat 0,5 oc</text:p>
          </table:table-cell>
        </table:table-row>
        <table:table-row table:style-name="Tableau1.1">
          <table:table-cell table:style-name="Tableau1.A1" office:value-type="string">
            <text:p text:style-name="P4">Pau Sarrailh elem</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1 PDMQDC</text:p>
          </table:table-cell>
        </table:table-row>
        <table:table-row table:style-name="Tableau1.1">
          <table:table-cell table:style-name="Tableau1.A1" office:value-type="string">
            <text:p text:style-name="P4">Carrere/Claracq</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Escoubes/ Sevignacq Theze</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Serres Castet mat</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Laruns elem</text:p>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Pau Marancy elem</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Morlaas mat</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C26" office:value-type="string">
            <text:p text:style-name="P4">Morlaas elem +1 oc</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Ciboure Briand </text:p>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Guethary</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Hendaye Boulaert elem</text:p>
          </table:table-cell>
          <table:table-cell table:style-name="Tableau1.A1" office:value-type="string">
            <text:p text:style-name="P4">Hendaye Boulaert elem</text:p>
          </table:table-cell>
          <table:table-cell table:style-name="Tableau1.A1" office:value-type="string">
            <text:p text:style-name="P4"/>
          </table:table-cell>
        </table:table-row>
        <table:table-row table:style-name="Tableau1.1">
          <table:table-cell table:style-name="Tableau1.C26" office:value-type="string">
            <text:p text:style-name="P4">Hendaye mat plage </text:p>
            <text:p text:style-name="P4">+2 espagnol</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St Pé / nivelle bourg</text:p>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Aice Errota : +2 espagnol</text:p>
            <text:p text:style-name="P4">(-2 en français)</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Urrugne bourg</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Cambo elem</text:p>
          </table:table-cell>
          <table:table-cell table:style-name="Tableau1.A1" office:value-type="string">
            <text:p text:style-name="P4">(et -0,5 français)</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Ispoure</text:p>
          </table:table-cell>
          <table:table-cell table:style-name="Tableau1.A1" office:value-type="string">
            <text:p text:style-name="P4">(et -0,5 français)</text:p>
          </table:table-cell>
        </table:table-row>
        <table:table-row table:style-name="Tableau1.1">
          <table:table-cell table:style-name="Tableau1.A1" office:value-type="string">
            <text:p text:style-name="P4"/>
          </table:table-cell>
          <table:table-cell table:style-name="Tableau1.A1" office:value-type="string">
            <text:p text:style-name="P4">Larressore</text:p>
          </table:table-cell>
          <table:table-cell table:style-name="Tableau1.A1" office:value-type="string">
            <text:p text:style-name="P4">Larressore</text:p>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Amendeuix/Oneix/Gabat</text:p>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St Jean le Vx <text:s/>0,25 français</text:p>
          </table:table-cell>
        </table:table-row>
        <table:table-row table:style-name="Tableau1.1">
          <table:table-cell table:style-name="Tableau1.A1" office:value-type="string">
            <text:p text:style-name="P4">Sauveterre</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C26" office:value-type="string">
            <text:p text:style-name="P4">Lourdios / Issor</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office:value-type="string">
            <text:p text:style-name="P4">Bonnut ou Saint Boes</text:p>
          </table:table-cell>
          <table:table-cell table:style-name="Tableau1.A1" office:value-type="string">
            <text:p text:style-name="P4"/>
          </table:table-cell>
          <table:table-cell table:style-name="Tableau1.A1" office:value-type="string">
            <text:p text:style-name="P4"/>
          </table:table-cell>
          <table:table-cell table:style-name="Tableau1.C26" office:value-type="string">
            <text:p text:style-name="P4">Conditionnelle à la rentrée</text:p>
          </table:table-cell>
        </table:table-row>
        <table:table-row table:style-name="Tableau1.1">
          <table:table-cell table:style-name="Tableau1.C26" office:value-type="string">
            <text:p text:style-name="P4">Conseiller Départemental Maternelle et EPS</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Standard"/>
      <text:p text:style-name="P37"><text:soft-page-break/>Fermeture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7"><text:s/>-1</text:p>
          </table:table-cell>
          <table:table-cell table:style-name="Tableau2.A1" table:number-columns-spanned="2" office:value-type="string">
            <text:p text:style-name="P17"><text:s/>-0,5</text:p>
          </table:table-cell>
          <table:covered-table-cell/>
          <table:table-cell table:style-name="Tableau2.A1" office:value-type="string">
            <text:p text:style-name="P17">Mesures parallèles</text:p>
          </table:table-cell>
        </table:table-row>
        <table:table-row table:style-name="Tableau2.1">
          <table:table-cell table:style-name="Tableau2.A1" office:value-type="string">
            <text:p text:style-name="P5"/>
          </table:table-cell>
          <table:table-cell table:style-name="Tableau2.A1" office:value-type="string">
            <text:p text:style-name="P17">français</text:p>
          </table:table-cell>
          <table:table-cell table:style-name="Tableau2.A1" office:value-type="string">
            <text:p text:style-name="P17">Basque /oc</text:p>
          </table:table-cell>
          <table:table-cell table:style-name="Tableau2.A1" office:value-type="string">
            <text:p text:style-name="P5"/>
          </table:table-cell>
        </table:table-row>
        <table:table-row table:style-name="Tableau2.1">
          <table:table-cell table:style-name="Tableau2.A1" office:value-type="string">
            <text:p text:style-name="P4">Boucau Langevin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Briscous bourg Ikas bide</text:p>
          </table:table-cell>
          <table:table-cell table:style-name="Tableau2.A1" office:value-type="string">
            <text:p text:style-name="P4"/>
          </table:table-cell>
          <table:table-cell table:style-name="Tableau2.A1" office:value-type="string">
            <text:p text:style-name="P4">Briscous bourg </text:p>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Hélette</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Lahonce</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Bayonne Brana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Bayonne Ohana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Bayonne Moulin elem</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Arbonne</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Biarritz Sévigné mat</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Biarritz Thermes Salins</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Oloron Pondeilh mat (-3)</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Regroupement avec Légugnon </text:p>
            <text:p text:style-name="P4">Fermeture école</text:p>
          </table:table-cell>
        </table:table-row>
        <table:table-row table:style-name="Tableau2.1">
          <table:table-cell table:style-name="Tableau2.A1" office:value-type="string">
            <text:p text:style-name="P4">Oloron Prévert (-1)</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Devient école maternelle</text:p>
          </table:table-cell>
        </table:table-row>
        <table:table-row table:style-name="Tableau2.1">
          <table:table-cell table:style-name="Tableau2.A1" office:value-type="string">
            <text:p text:style-name="P4">Geüs d’Oloron (-1)</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Transfert sur St Goin</text:p>
          </table:table-cell>
        </table:table-row>
        <table:table-row table:style-name="Tableau2.1">
          <table:table-cell table:style-name="Tableau2.A1" office:value-type="string">
            <text:p text:style-name="P4">Bidos</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Eysus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Mourenx DB elem</text:p>
          </table:table-cell>
          <table:table-cell table:style-name="Tableau2.A1" office:value-type="string">
            <text:p text:style-name="P4"/>
          </table:table-cell>
          <table:table-cell table:style-name="Tableau2.A1" office:value-type="string">
            <text:p text:style-name="P4">(+0,5 anglais)</text:p>
          </table:table-cell>
        </table:table-row>
        <table:table-row table:style-name="Tableau2.1">
          <table:table-cell table:style-name="Tableau2.A1" office:value-type="string">
            <text:p text:style-name="P4">Orthez chaussée de Dax el.</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Pardies mat</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21" office:value-type="string">
            <text:p text:style-name="P4">Pau Curie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Garlin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Pau école des voyageurs</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Fermeture école</text:p>
          </table:table-cell>
        </table:table-row>
        <table:table-row table:style-name="Tableau2.1">
          <table:table-cell table:style-name="Tableau2.A1" office:value-type="string">
            <text:p text:style-name="P4"/>
          </table:table-cell>
          <table:table-cell table:style-name="Tableau2.A1" office:value-type="string">
            <text:p text:style-name="P4"/>
          </table:table-cell>
          <table:table-cell table:style-name="Tableau2.A21" office:value-type="string">
            <text:p text:style-name="P4">Morlaas mat <text:s/>– 1 oc</text:p>
          </table:table-cell>
          <table:table-cell table:style-name="Tableau2.A1" office:value-type="string">
            <text:p text:style-name="P4"/>
          </table:table-cell>
        </table:table-row>
        <table:table-row table:style-name="Tableau2.1">
          <table:table-cell table:style-name="Tableau2.A21" office:value-type="string">
            <text:p text:style-name="P4">Morlaas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Billère Mairie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0,5 PDM</text:p>
          </table:table-cell>
        </table:table-row>
        <table:table-row table:style-name="Tableau2.1">
          <table:table-cell table:style-name="Tableau2.A1" office:value-type="string">
            <text:p text:style-name="P4">Billère Marnières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0,5 PDM</text:p>
          </table:table-cell>
        </table:table-row>
        <table:table-row table:style-name="Tableau2.1">
          <table:table-cell table:style-name="Tableau2.A1" office:value-type="string">
            <text:p text:style-name="P4">Lescar Laoü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Sauvagnon mat</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Serres Castet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Coarraze Henri IV</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Gourette</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Ecole fermée</text:p>
          </table:table-cell>
        </table:table-row>
        <table:table-row table:style-name="Tableau2.1">
          <table:table-cell table:style-name="Tableau2.A1" office:value-type="string">
            <text:p text:style-name="P4"/>
          </table:table-cell>
          <table:table-cell table:style-name="Tableau2.A1" office:value-type="string">
            <text:p text:style-name="P4">Nay mat</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Ciboure croix rouge</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Hendaye Boulaert mat</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21" office:value-type="string">
            <text:p text:style-name="P4">Hendaye mat plage </text:p>
            <text:p text:style-name="P4">-2 français</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Urrugne bourg</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2 en espagnol</text:p>
          </table:table-cell>
        </table:table-row>
        <table:table-row table:style-name="Tableau2.1">
          <table:table-cell table:style-name="Tableau2.A1" office:value-type="string">
            <text:p text:style-name="P4">Aice Errota (-2)</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Ainhice Mongelos</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Banca</text:p>
          </table:table-cell>
          <table:table-cell table:style-name="Tableau2.A1" office:value-type="string">
            <text:p text:style-name="P4"/>
          </table:table-cell>
          <table:table-cell table:style-name="Tableau2.A1" office:value-type="string">
            <text:p text:style-name="P4">Devient classe bilingue</text:p>
          </table:table-cell>
        </table:table-row>
        <table:table-row table:style-name="Tableau2.1">
          <table:table-cell table:style-name="Tableau2.A1" office:value-type="string">
            <text:p text:style-name="P4"/>
          </table:table-cell>
          <table:table-cell table:style-name="Tableau2.A1" office:value-type="string">
            <text:p text:style-name="P4">Bidarray</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Irissary</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Ispoure</text:p>
          </table:table-cell>
          <table:table-cell table:style-name="Tableau2.A1" office:value-type="string">
            <text:p text:style-name="P4"/>
          </table:table-cell>
          <table:table-cell table:style-name="Tableau2.A1" office:value-type="string">
            <text:p text:style-name="P4">+0,5 frçs</text:p>
          </table:table-cell>
        </table:table-row>
        <table:table-row table:style-name="Tableau2.1">
          <table:table-cell table:style-name="Tableau2.A1" office:value-type="string">
            <text:p text:style-name="P4"/>
          </table:table-cell>
          <table:table-cell table:style-name="Tableau2.A1" office:value-type="string">
            <text:p text:style-name="P4">Cambo</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St Palais elem</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St Martin d’Arrossa</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4"/>
          </table:table-cell>
          <table:table-cell table:style-name="Tableau2.A1" office:value-type="string">
            <text:p text:style-name="P4">Jatxou</text:p>
          </table:table-cell>
          <table:table-cell table:style-name="Tableau2.A1" office:value-type="string">
            <text:p text:style-name="P4"/>
          </table:table-cell>
          <table:table-cell table:style-name="Tableau2.A1" office:value-type="string">
            <text:p text:style-name="P4"/>
          </table:table-cell>
        </table:table-row>
        <table:table-row table:style-name="Tableau2.1">
          <table:table-cell table:style-name="Tableau2.A21" office:value-type="string">
            <text:p text:style-name="P4">Poste Conseiller Pédagogique Départemental EPS</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
      <text:p text:style-name="Standard"><text:soft-page-break/>A signaler deux fermetures d’école : Gourette et l’école des voyageurs sur Pau.</text:p>
      <text:p text:style-name="P18">mesures sous conditions</text:p>
      <text:p text:style-name="P23">ouvertures si... <text:s/></text:p>
      <text:p text:style-name="P14">Urt <text:s/>si 239 élèves</text:p>
      <text:p text:style-name="P14">Navarrenx mat <text:s/>si 60</text:p>
      <text:p text:style-name="P14">Bédeille/Sedze si 50</text:p>
      <text:p text:style-name="P14">Meracq/Seby si 50</text:p>
      <text:p text:style-name="P14">Sauvagnon elem oc si effectif</text:p>
      <text:p text:style-name="P14">Ustarritz Arrauntz 0,5basque  si 72</text:p>
      <text:p text:style-name="P14">Bonnut/ Saint Boes <text:s text:c="3"/>RPI ou pas</text:p>
      <text:p text:style-name="P13"/>
      <text:p text:style-name="P32">fermetures sauf si...</text:p>
      <text:p text:style-name="P33">Ledeuix sauf si 105 élèves</text:p>
      <text:p text:style-name="P14">Ogeu sauf si 129</text:p>
      <text:p text:style-name="P33">Moumour <text:s/>sauf si 76</text:p>
      <text:p text:style-name="P33">Etsaut <text:s/>sauf si 24</text:p>
      <text:p text:style-name="P14">Pau Léon Say  sauf si 150</text:p>
      <text:p text:style-name="P33">Pau Phoebus sauf 183 </text:p>
      <text:p text:style-name="P14">Pau Lavigne sauf si 100</text:p>
      <text:p text:style-name="P33">Jurançon Louis Barthou <text:s/>sauf si 185</text:p>
      <text:p text:style-name="P33">Livron / Hours /… <text:s/>sauf si 103</text:p>
      <text:p text:style-name="P14">Aurions/ Idernes Moncaup.. sauf si 42</text:p>
      <text:p text:style-name="P14">Lestelle Bétharram sauf si 78</text:p>
      <text:p text:style-name="P8">Rivehaute <text:s/>sauf si 53</text:p>
      <text:p text:style-name="P8"/>
      <text:p text:style-name="P9"/>
      <text:p text:style-name="P1"/>
      <text:p text:style-name="P20">MESURES ASH</text:p>
      <text:p text:style-name="P26">ATTRIBUTION DE 0.5 maître E</text:p>
      <text:p text:style-name="P3">Bayonne Malégarie</text:p>
      <text:p text:style-name="P3">Bidache </text:p>
      <text:p text:style-name="P3">Navarrenx</text:p>
      <text:p text:style-name="P3">Mourenx De Bordeu</text:p>
      <text:p text:style-name="P3">Pau Nandina</text:p>
      <text:p text:style-name="P2"/>
      <text:p text:style-name="P26">OUVERTURES</text:p>
      <text:p text:style-name="P3">Idékia Bayonne 0.5</text:p>
      <text:p text:style-name="P3">Pau ASH EST 0.5</text:p>
      <text:p text:style-name="P3">DSDEN <text:s text:c="9"/>1 </text:p>
      <text:p text:style-name="Standard"/>
      <text:p text:style-name="P26">FERMETURES</text:p>
      <text:p text:style-name="Standard">Directeur spécialisé: Bayonne CMPP</text:p>
      <text:p text:style-name="P3">                            <text:s text:c="8"/>St Jean de Luz CMPP</text:p>
      <text:p text:style-name="P3">                                <text:s text:c="6"/>Igon ITEP</text:p>
      <text:p text:style-name="P3">Salies Hameau Bellevue  -1</text:p>
      <text:p text:style-name="P3">Bayonne hôpital de jour -0.5</text:p>
      <text:p text:style-name="Standard"/>
      <text:p text:style-name="P26"/>
      <text:p text:style-name="P26"/>
      <text:p text:style-name="P26"/>
      <text:p text:style-name="P26"><text:soft-page-break/>TRANSFERTS DE POSTES</text:p>
      <text:p text:style-name="P27">psychologues</text:p>
      <text:p text:style-name="P3">Pau les fleurs vers Lembeye</text:p>
      <text:p text:style-name="P3">Oloron Pondeilh vers Arudy</text:p>
      <text:p text:style-name="P3">Boucau Abadie vers Anglet Jaurès</text:p>
      <text:p text:style-name="P3"/>
      <text:p text:style-name="P27">maîtres G</text:p>
      <text:p text:style-name="P3">De Jurançon Barthou vers Arzacq</text:p>
      <text:p text:style-name="P3">De Boucau abadie vers Anglet Jaurès</text:p>
      <text:p text:style-name="P3"/>
      <text:p text:style-name="P27">maître E</text:p>
      <text:p text:style-name="P3">de Pau <text:span text:style-name="T12">Henri IV</text:span> vers Espoey</text:p>
      <text:p text:style-name="P3"/>
      <text:p text:style-name="P6">Dispositifs plus de maîtres que de classes</text:p>
      <text:p text:style-name="P31">fermetures</text:p>
      <text:p text:style-name="P14">- 0;25 à Arette</text:p>
      <text:p text:style-name="P12"><text:span text:style-name="T9">-1 quatre coins du monde </text:span><text:span text:style-name="T13">(coordination)</text:span></text:p>
      <text:p text:style-name="P33">- 0.5 « enfants du voyage » collège Lecar</text:p>
      <text:p text:style-name="P33">- 0.5 « enfants de voyage » collège Jurançon</text:p>
      <text:p text:style-name="P12"><text:span text:style-name="T11">ouverture</text:span><text:span text:style-name="T10">s</text:span></text:p>
      <text:p text:style-name="P14">Billère mairie  0.5</text:p>
      <text:p text:style-name="P14">Billère Marnières  0.5</text:p>
      <text:p text:style-name="P14">Eysus  0.5</text:p>
      <text:p text:style-name="P14">Navarrenx 0.5</text:p>
      <text:p text:style-name="P14">Oloron Pondeilh  1</text:p>
      <text:p text:style-name="P14">Oloron St Cricq   1</text:p>
      <text:p text:style-name="P14">Pau Sarrailh     1</text:p>
      <text:p text:style-name="P14">Pau Marancy     1 (remplace le poste aide aux enfants du voyage)</text:p>
      <text:p text:style-name="P14">Bayonne Brana     1</text:p>
      <text:p text:style-name="P14"/>
      <text:p text:style-name="P14"/>
      <text:p text:style-name="P14">enfants du voyage en collège: 3,5 postes</text:p>
      <text:p text:style-name="P36"><text:span text:style-name="T8">enfants nouvellement arrivés en France : 2 postes</text:span></text:p>
      <text:p text:style-name="P36"><text:span text:style-name="T4">Modification de postes de remplaçants</text:span></text:p>
      <text:p text:style-name="P28">Statu quo : 10 « transferts »</text:p>
      <text:p text:style-name="P25">Retraits</text:p>
      <text:p text:style-name="P3">Bayonne cavaillès / Grand Bayonne / Ustaritz idekia/ Boucau Curie mat / Biarritz Duruy / Biarritz Thermes Salins /Lescar Paul fort (-2) / Lons Perlic / Montardon</text:p>
      <text:p text:style-name="P25">Attributions</text:p>
      <text:p text:style-name="P3">Gran Bayonne (basque) / Aramits / Bidos / Navarrenx mat / Arthez / Nay fronton / Asson / Mirepeix / Saint Jean de Luz centre / Arraute- charritte<text:span text:style-name="T4"> </text:span></text:p>
      <text:p text:style-name="P6"/>
      <text:p text:style-name="P6">Décharges de direction</text:p>
      <text:p text:style-name="P31">Retrait de 0.25</text:p>
      <text:p text:style-name="P3">Arcangues / Bayonne Malégarie mat / Moumour / Monein elem </text:p>
      <text:p text:style-name="P31">Attribution de 0.25</text:p>
      <text:p text:style-name="P3">Anglet Larrebat mat. / Urt <text:s/>(conditionnelle à la rentrée) / Bayonne Malégarie elem / Oloron légugnon / Bonnut (conditionnelle à la rentrée)</text:p>
      <text:p text:style-name="P3"/>
      <text:p text:style-name="P6"/>
      <text:p text:style-name="P6"/>
      <text:p text:style-name="P6"><text:soft-page-break/>Confirmation des mesures provisoires de septembre</text:p>
      <text:p text:style-name="P31">Retrait </text:p>
      <text:p text:style-name="P3">Anglet Galois mat (0.5) / Arcangues (0.5) / Petit Bayonne (0.5) / Puyoo / <text:s/>Arbonne (0.5) / accous / Arette / Monein elem / Louvie Juzon / Hendaye gare elem / St Jean de Luz Urdazuri elem (0.5) / Urrugne (0.5 basque + 0.5 fçs)</text:p>
      <text:p text:style-name="P25">Attribution</text:p>
      <text:p text:style-name="P3">Anglet Ferry mat / Anglet Galois elem (0.5) / Bayonne Cavailles mat / Bayonne Malégarie elem (0.5) / Bidart mat ( 0.5 basque + 0.5 français) / Barcus (0.25 basque) / Lagor / Parbayse / Aressy / Garlin mat oc / Limendous / Sauvagnon mat (0.5 oc) / Beuste (0.5) / Haut de Bosdarros (0.5) / Guillemin Lauriers mat (0.5) / Ascain (0.5 basque) / Hendaye plage mat / Urrugne Olhette (0.5 ) / Bas Cambo (0.5)</text:p>
      <text:p text:style-name="P25">Attribution PDMQDC </text:p>
      <text:p text:style-name="P3">Petit Bayonne elem(0.5) / Puyoo (0.5) / Arette (0.5) </text:p>
      <text:p text:style-name="P3"/>
      <text:p text:style-name="P7"/>
      <text:p text:style-name="P7">ANALYSE</text:p>
      <text:p text:style-name="P3"/>
      <text:p text:style-name="P3"><text:span text:style-name="T5">Ouvertures-fermeture</text:span><text:span text:style-name="T3"> </text:span>:</text:p>
      <text:p text:style-name="P10">Le solde offert de +1 pour le département pour une prévision de près de 70 élèves attendus est mathématiquement très insuffisant. Plus d’écoles seront touchées par une fermeture que par une ouverture dont certaines sont pourtant en augmentation d’effectifs : quelle cohérence ! Les moyens restent trop étriqués pour entrevoir des améliorations. La moyenne du taux d’encadrement du département cache des réalités très disparates (maternelle/ élémentaire ; RPI ..) et se dégrade globalement.</text:p>
      <text:p text:style-name="P10">Certaines écoles attendent une ouverture, en vain : Haut de Bosdaros (29 l’après midi), Espoey (plus de 27 par classe), Orthez départ maternelle ( à 30 par classe) ; Fichous Rimayou (26 pour une seule classe), Agnos…</text:p>
      <text:p text:style-name="P3"/>
      <text:p text:style-name="P3"/>
      <text:p text:style-name="P22">Traitement de la difficulté scolaire</text:p>
      <text:p text:style-name="P10">Les changements attendus pour répondre à la difficulté scolaire sont douloureusement insuffisants. Les propositions restent trop pas à la marge et trop loin de l’ambition de la<text:span text:style-name="T2"> </text:span>soit disant refondation.</text:p>
      <text:p text:style-name="P11"/>
      <text:p text:style-name="P11">Dispositif plus de maîtres que de classes</text:p>
      <text:p text:style-name="P10">Sur Pau, certains secteurs, pourtant accueillant, on le sait, un public en difficulté, sont exclus des dispositifs plus de maîtres que de classes, prévus justement pour eux par la loi de refondation. On pense aux <text:s/>écoles du quartier Saragosse : Les Fleurs, Nandina, Arc en ciel ; à celles du 14 juillet : Marca, Léon Say.</text:p>
      <text:p text:style-name="P10">Pire, on ferme un poste de ce type aux 4 coins du monde (Ousse des bois) qui n’en aura plus : inadmissible et incohérent ! </text:p>
      <text:p text:style-name="P10">Et on « vole » cette année encore des moyens premier degré pour des élèves scolarisés dans le second degré (3,5 postes) : si les dispositifs « enfants du voyage » <text:s/>sont intéressants, ils ne peuvent se faire sur les moyens des écoles qui en ont besoin. La priorité au primaire annoncée par l’ancien ministre doit s’appliquer aussi au sud de l’Adour !! </text:p>
      <text:p text:style-name="P10">La circulaire qui cadre pourtant clairement ces dispositifs doit être appliquée.</text:p>
      <text:p text:style-name="P3"/>
      <text:p text:style-name="P27">Education prioritaire</text:p>
      <text:p text:style-name="P10"><text:bookmark-start text:name="_GoBack"/>Si on note la possible ouverture, réclamée depuis l’an dernier, sur Nandina, mais l’école Victor Hugo sur Mourenx <text:bookmark-end text:name="_GoBack"/>ont des effectifs à plus de 26, soit une moyenne nettement supérieure à celle du département ! Scandaleux !</text:p>
      <text:p text:style-name="P10">L’école des 4 coins du monde perd à nouveau des moyens qualitatifs.</text:p>
      <text:p text:style-name="P10">Les écoles de Saragosse ou du 14 juillet attendent toujours…désespérément.</text:p>
      <text:p text:style-name="P10">Bref, concrètement sur le terrain, la priorité aux zones concentrant la difficulté scolaire ne se voit pas.</text:p>
      <text:p text:style-name="P10"/>
      <text:p text:style-name="P27"><text:soft-page-break/>RASED</text:p>
      <text:p text:style-name="P10">Tout se fait à moyen constant. On redéploye les postes pour pallier à des secteurs trop « vides » mais on en dépourvoit d’autres comme s’ils n’avaient pas de besoins. </text:p>
      <text:p text:style-name="P3">Le redéploiement de certains postes est fait <text:s/>à moyens constants alors que beaucoup de secteurs ne bénéficieront pas des 3 types d’aides (psychologie, aides spécialisées à dominante pédagogique, à dominante rééducative) pour assurer un travail de proximité en prévention et en suivi. Les besoins réels sont une fois de plus niés et des enfants en difficulté lourde vont rester oubliés, en souffrance souvent. Le secteur de Pau centre, alors que la circonscription s’agrandit en effectif, perd es moyens RASED. Le transfert de l’antenne de Boucau vers anglet va pénaliser ce secteur qui va se trouvé démuni ( Il sera rattaché à Bayonne qui a déjà beaucoup de demandes).</text:p>
      <text:p text:style-name="P10"/>
      <text:p text:style-name="P3">D’une manière générale, dans les zones sensibles rurales ou urbaines, la distribution entre postes RASED et PDMQDC ne semble pas obéir à une logique particulière de renforcement et de complémentarité et reste illisible.</text:p>
      <text:p text:style-name="P3"/>
      <text:p text:style-name="P16">Remplacements</text:p>
      <text:p text:style-name="P10">Là aussi, tout se fait à moyen constant… on réorganise la pénurie. Alors que les écoles souffrent cruellement de remplaçants depuis le mois de janvier, sans amélioration au printemps, remettant en cause le service public et le droit à l’éducation pour tous, aucune création de poste n’est envisagée.</text:p>
      <text:p text:style-name="P10">Cela n’engendrera également aucun moyen supplémentaire pour la formation continue, pourtant affichée comme une priorité ministérielle…</text:p>
      <text:p text:style-name="P10"/>
      <text:p text:style-name="P10"/>
      <text:p text:style-name="P10"/>
      <text:p text:style-name="P16">Maternelle</text:p>
      <text:p text:style-name="P10">Le mépris continue… les demi postes sont maintenus, et la discrimination des taux d’encadrement perdure. Bref un jeune élève vaut moins que les autres ! 17 écoles maternelles (sans compter les classes maternelles des écoles primaires, des RPI et des écoles bilingues) sont à plus de 25,5 par classe dont 12 sont à plus de 27. Il faut être plus de 32 ou 36 pour espérer une ouverture comme à Serres Castet, Pau Sarrailh ou Artix…</text:p>
      <text:p text:style-name="P10">Une seule ouverture d’un poste spécifique scolarisation des tout petits (Bayonne Brana) : rien ni sur Pau, ni sur Oloron, ni sur Orthez qui en auraient pourtant besoi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positions des mesures de carte scolaire</dc:title>
    <meta:initial-creator>SNU64</meta:initial-creator>
    <meta:editing-cycles>10</meta:editing-cycles>
    <meta:print-date>2014-04-16T14:42:00</meta:print-date>
    <meta:creation-date>2014-04-16T14:14:00</meta:creation-date>
    <dc:date>2014-04-17T15:05:02.93</dc:date>
    <meta:editing-duration>PT00H06M23S</meta:editing-duration>
    <meta:generator>OpenOffice.org/3.1$Win32 OpenOffice.org_project/310m19$Build-9420</meta:generator>
    <meta:document-statistic meta:table-count="2" meta:image-count="0" meta:object-count="0" meta:page-count="6" meta:paragraph-count="240" meta:word-count="1591" meta:character-count="9591"/>
    <meta:template xlink:type="simple" xlink:actuate="onRequest" xlink:title="Normal_Wordconv.dotm" xlink:href=""/>
  </office:meta>
</office:document-meta>
</file>