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solid" style:font-name="Tahoma" fo:font-size="11pt" style:font-size-asian="11pt" style:font-name-complex="Arial" style:font-size-complex="11pt"/>
    </style:style>
    <style:style style:name="P2" style:family="paragraph" style:parent-style-name="Standard">
      <style:text-properties fo:color="#000000" style:font-name="Tahoma" fo:font-size="11pt" style:font-size-asian="11pt" style:font-size-complex="11pt"/>
    </style:style>
    <style:style style:name="P3" style:family="paragraph" style:parent-style-name="Standard">
      <style:text-properties fo:color="#000000" style:font-name="Tahoma" fo:font-size="11pt" style:font-size-asian="11pt" style:font-name-complex="Arial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ahom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color="#000000" style:font-name="Tahoma" fo:font-size="11pt" style:font-size-asian="11pt" style:font-name-complex="Arial" style:font-size-complex="11pt"/>
    </style:style>
    <style:style style:name="P6" style:family="paragraph" style:parent-style-name="Standard">
      <style:text-properties fo:color="#000000" style:text-line-through-style="solid" style:font-name="Tahoma" fo:font-size="11pt" style:font-size-asian="11pt" style:font-name-complex="Arial" style:font-size-complex="11pt"/>
    </style:style>
    <style:style style:name="T1" style:family="text">
      <style:text-properties style:text-line-through-style="solid" style:font-name-complex="Arial"/>
    </style:style>
    <style:style style:name="T2" style:family="text">
      <style:text-properties style:text-line-through-style="none" style:font-name-complex="Ari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UNIQUE <text:s/>DU <text:s/>SNUipp-FSU 64</text:p>
      <text:p text:style-name="P3"/>
      <text:p text:style-name="P2"><text:span text:style-name="T3">Le SNU-ipp FSU 64 est inquiet du devenir du poste de conseiller pédagogique en langue basque L'additif apparu au mouvement <text:s/>"ce poste sera pourvu à l'issue du mouvement principal lorsque l'ensemble des postes basques devant élèves sera pourvu" et l'annonce <text:s/>en réunion de travail d'une pénurie prévue à la prochaine rentrée d'enseignants de langue basque équivaut à la </text:span><text:span text:style-name="T3">mise</text:span><text:span text:style-name="T3"> en <text:s/>sommeil de ce poste-là. </text:span></text:p>
      <text:p text:style-name="P2"><text:span text:style-name="T3">La formation des enseignants, </text:span><text:span text:style-name="T3">et particulièrement</text:span><text:span text:style-name="T3"> en </text:span><text:span text:style-name="T3">langue régionale</text:span><text:span text:style-name="T3"> est déjà bien <text:s text:c="2"/></text:span><text:span text:style-name="T3">maigre</text:span><text:span text:style-name="T3">. </text:span></text:p>
      <text:p text:style-name="P3">Les jeunes enseignants ne bénéficieront plus d'accompagnement <text:s/>pour faciliter, encadrer une entrée dans le métier. Les collègues titulaires ne disposeront plus des conseils et formation continue d'un CPC, déjà seul sur le département,</text:p>
      <text:p text:style-name="P1"/>
      <text:p text:style-name="P2"><text:span text:style-name="T3">Ce signal hautement </text:span><text:span text:style-name="T3">extrêmement</text:span><text:span text:style-name="T3"> négatif est d'autant plus incompréhensible que nous abordons une période où des missions supplémentaires devraient être affectées à ce poste pour répondre aux nécessités du terrain. </text:span><text:span text:style-name="T3">En effet, l</text:span><text:span text:style-name="T3">a réforme des rythmes <text:s/>scolaires implique un profond changement d'organisation et de répartition du programme dans les écoles bilingues. Les équipes enseignantes auront besoin de toutes les personnes ressources consultatives pédagogique</text:span><text:span text:style-name="T3">s </text:span><text:span text:style-name="T3">et humaines à leur disposition afin de réorganiser et d'adapter au mieux leur</text:span><text:span text:style-name="T3">s</text:span><text:span text:style-name="T3"> enseignement</text:span><text:span text:style-name="T3">s.</text:span><text:span text:style-name="T3"> </text:span><text:span text:style-name="T3">Aucune circulaire ou outils envoyés ne pourront remplacer ce travail de terrain</text:span></text:p>
      <text:p text:style-name="P3"/>
      <text:p text:style-name="P2"><text:span text:style-name="T3"><text:s/></text:span><text:span text:style-name="T3">Une décision d'autant plus incohérente lorsque</text:span><text:span text:style-name="T3"> l'administration essaie d'attirer des enseignants ayant la compétence basque dans la filière bilingue .</text:span></text:p>
      <text:p text:style-name="P2"><text:span text:style-name="T3">En procédant de cette manière </text:span><text:span text:style-name="T3">on freine</text:span><text:span text:style-name="T3"> le mouvement qu'on voudrait initier.</text:span></text:p>
      <text:p text:style-name="P3"/>
      <text:p text:style-name="P3">La justification principale de l'administration est le manque de ressources d'enseignants volontaires en langue basque. Le recrutement et la non attractivité de la filière est <text:s/>de la responsabilité de l'administration .</text:p>
      <text:p text:style-name="P3"/>
      <text:p text:style-name="P3"/>
      <text:p text:style-name="P2"><text:span text:style-name="T3">Le manque d'enseignants en langue n'est pas un phénomène nouveau</text:span><text:span text:style-name="T1">, </text:span><text:span text:style-name="T2">il vient d'un mauvais calibrage du concours, </text:span><text:span text:style-name="T2">dont le nombre de candidats est pourtant stable</text:span><text:span text:style-name="T2"> et d'un nombre insuffisant de remplaçants bilingues. La proposition du </text:span><text:span text:style-name="T2">SNUipp-FSU </text:span><text:span text:style-name="T2">d'augmenter leur nombre en transformant les postes libérés en postes bilingues n'ayant pas été suivie.</text:span></text:p>
      <text:p text:style-name="P1"/>
      <text:p text:style-name="P2"><text:span text:style-name="T3">P</text:span><text:span text:style-name="T3">ar le passé </text:span><text:span text:style-name="T3">l'administration a pris des mesures qui ont permis de résoudre ce type <text:s text:c="2"/>de pénurie passagère</text:span><text:span text:style-name="T2">.</text:span><text:span text:style-name="T2"> Mais</text:span><text:span text:style-name="T2"> </text:span><text:span text:style-name="T3">à l'heure actuelle elle se refuse à recourir aux INEA</text:span><text:span text:style-name="T3">T</text:span><text:span text:style-name="T3"> et aux suppléants </text:span><text:span text:style-name="T3">qui sont en nombre suffisant pour répondre à la majorité des remplacements.</text:span></text:p>
      <text:p text:style-name="P1"/>
      <text:p text:style-name="P3">Même si nous n'avons pas assez d'enseignants pour assurer tous les remplacements nous avons un vivier suffisant.</text:p>
      <text:p text:style-name="P1"/>
      <text:p text:style-name="P3"/>
      <text:p text:style-name="P3">Le développement et la valorisation du bilinguisme ne peut se faire sans une véritable formation professionnelle et la mise en œuvre d'outils pédagogiques appropriés . Les enseignants de langue basque ne peuvent avoir des droits différents de l'ensemble de leur collègue. </text:p>
      <text:p text:style-name="P3">Cette décision de « bloquer » le poste de CPC est une mesure inacceptable qui interroge une nouvelle fois sur la volonté réelle de l'Education Nationale quant à la mise en œuvre de cette filiè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 nos inquiètes en nous nous inquiétons du poste CPC l'intitulé "ce poste sera pourvu à l'issue du mouvement principal lorsque l'ensemble des postes basques devant élèves sera pourvu" et dire maintenant même temps en réunions de travail que nous manquon</dc:title>
    <meta:initial-creator>UTILISATEUR</meta:initial-creator>
    <meta:creation-date>2014-05-19T20:08:00</meta:creation-date>
    <dc:date>2014-05-22T11:39:58.53</dc:date>
    <meta:editing-cycles>7</meta:editing-cycles>
    <meta:editing-duration>PT1H56M36S</meta:editing-duration>
    <meta:generator>OpenOffice.org/3.1$Win32 OpenOffice.org_project/310m19$Build-9420</meta:generator>
    <dc:creator>SNU SNU</dc:creator>
    <meta:document-statistic meta:table-count="0" meta:image-count="0" meta:object-count="0" meta:page-count="1" meta:paragraph-count="13" meta:word-count="454" meta:character-count="3024"/>
  </office:meta>
</office:document-meta>
</file>