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Arial" style:font-name-complex="Arial" fo:font-weight="bold" style:font-weight-asian="bold" style:font-weight-complex="bold"/>
    </style:style>
    <style:style style:name="P2" style:parent-style-name="Standard" style:family="paragraph">
      <style:text-properties style:font-name="Arial" style:font-name-complex="Arial"/>
    </style:style>
    <style:style style:name="P3" style:parent-style-name="Standard" style:family="paragraph">
      <style:text-properties style:font-name="Arial" style:font-name-complex="Arial"/>
    </style:style>
    <style:style style:name="P4" style:parent-style-name="Standard" style:family="paragraph">
      <style:text-properties style:font-name="Arial" style:font-name-complex="Arial"/>
    </style:style>
    <style:style style:name="P5" style:parent-style-name="Standard" style:family="paragraph">
      <style:paragraph-properties fo:text-align="center"/>
      <style:text-properties style:font-name="Arial" style:font-name-complex="Arial"/>
    </style:style>
    <style:style style:name="P6" style:parent-style-name="Standard" style:family="paragraph">
      <style:paragraph-properties fo:text-align="center"/>
      <style:text-properties style:font-name="Arial" style:font-name-complex="Arial"/>
    </style:style>
    <style:style style:name="P7" style:parent-style-name="Standard" style:family="paragraph">
      <style:text-properties style:font-name="Arial" style:font-name-complex="Arial"/>
    </style:style>
    <style:style style:name="P8" style:parent-style-name="Standard" style:family="paragraph">
      <style:paragraph-properties fo:text-align="justify" fo:margin-left="-0.1972in" fo:margin-right="-0.1979in">
        <style:tab-stops/>
      </style:paragraph-properties>
      <style:text-properties style:font-name="Arial" style:font-name-complex="Arial"/>
    </style:style>
    <style:style style:name="P9" style:parent-style-name="Standard" style:family="paragraph">
      <style:paragraph-properties fo:text-align="justify"/>
      <style:text-properties style:font-name="Arial" style:font-name-complex="Arial"/>
    </style:style>
    <style:style style:name="P10" style:parent-style-name="Standard" style:family="paragraph">
      <style:paragraph-properties fo:text-align="justify"/>
      <style:text-properties style:font-name="Arial" style:font-name-complex="Arial"/>
    </style:style>
    <style:style style:name="P11" style:parent-style-name="Standard" style:family="paragraph">
      <style:paragraph-properties fo:text-align="justify"/>
      <style:text-properties style:font-name="Arial" style:font-name-complex="Arial"/>
    </style:style>
    <style:style style:name="P12" style:parent-style-name="Standard" style:family="paragraph">
      <style:paragraph-properties fo:text-align="justify" fo:text-indent="0.4916in"/>
    </style:style>
    <style:style style:name="T13" style:parent-style-name="Policepardéfaut" style:family="text">
      <style:text-properties style:font-name="Arial" style:font-name-complex="Arial"/>
    </style:style>
    <style:style style:name="T14" style:parent-style-name="Policepardéfaut" style:family="text">
      <style:text-properties style:font-name="Arial" style:font-name-complex="Arial"/>
    </style:style>
    <style:style style:name="T15" style:parent-style-name="Policepardéfaut" style:family="text">
      <style:text-properties style:font-name="Arial" style:font-name-complex="Arial" fo:font-style="italic" style:font-style-asian="italic"/>
    </style:style>
    <style:style style:name="T16" style:parent-style-name="Policepardéfaut" style:family="text">
      <style:text-properties style:font-name="Arial" style:font-name-complex="Arial"/>
    </style:style>
    <style:style style:name="T17" style:parent-style-name="Policepardéfaut" style:family="text">
      <style:text-properties style:font-name="Arial" style:font-name-complex="Arial"/>
    </style:style>
    <style:style style:name="T18" style:parent-style-name="Policepardéfaut" style:family="text">
      <style:text-properties style:font-name="Arial" style:font-name-complex="Arial"/>
    </style:style>
    <style:style style:name="P19" style:parent-style-name="Standard" style:family="paragraph">
      <style:paragraph-properties fo:text-align="justify" fo:text-indent="0.4916in"/>
      <style:text-properties style:font-name="Arial" style:font-name-complex="Arial"/>
    </style:style>
    <style:style style:name="P20" style:parent-style-name="Standard" style:family="paragraph">
      <style:paragraph-properties fo:text-align="justify" fo:text-indent="0.4916in"/>
    </style:style>
    <style:style style:name="T21" style:parent-style-name="Policepardéfaut" style:family="text">
      <style:text-properties style:font-name="Arial" style:font-name-complex="Arial"/>
    </style:style>
    <style:style style:name="T22" style:parent-style-name="Policepardéfaut" style:family="text">
      <style:text-properties style:font-name="Arial" style:font-name-complex="Arial"/>
    </style:style>
    <style:style style:name="T23" style:parent-style-name="Policepardéfaut" style:family="text">
      <style:text-properties style:font-name="Arial" style:font-name-complex="Arial"/>
    </style:style>
    <style:style style:name="T24" style:parent-style-name="Policepardéfaut" style:family="text">
      <style:text-properties style:font-name="Arial" style:font-name-complex="Arial" style:text-position="super 66.6%"/>
    </style:style>
    <style:style style:name="T25" style:parent-style-name="Policepardéfaut" style:family="text">
      <style:text-properties style:font-name="Arial" style:font-name-complex="Arial"/>
    </style:style>
    <style:style style:name="T26" style:parent-style-name="Policepardéfaut" style:family="text">
      <style:text-properties style:font-name="Arial" style:font-name-complex="Arial"/>
    </style:style>
    <style:style style:name="T27" style:parent-style-name="Policepardéfaut" style:family="text">
      <style:text-properties style:font-name="Arial" style:font-name-complex="Arial"/>
    </style:style>
    <style:style style:name="T28" style:parent-style-name="Policepardéfaut" style:family="text">
      <style:text-properties style:font-name="Arial" style:font-name-complex="Arial"/>
    </style:style>
    <style:style style:name="P29" style:parent-style-name="Standard" style:family="paragraph">
      <style:paragraph-properties fo:text-align="justify"/>
      <style:text-properties style:font-name="Arial" style:font-name-complex="Arial"/>
    </style:style>
    <style:style style:name="P30" style:parent-style-name="Standard" style:family="paragraph">
      <style:paragraph-properties fo:text-align="justify"/>
    </style:style>
    <style:style style:name="T31" style:parent-style-name="Policepardéfaut" style:family="text">
      <style:text-properties style:font-name="Arial" style:font-name-complex="Arial"/>
    </style:style>
    <style:style style:name="T32" style:parent-style-name="Policepardéfaut" style:family="text">
      <style:text-properties style:font-name="Arial" style:font-name-complex="Arial"/>
    </style:style>
  </office:automatic-styles>
  <office:body>
    <office:text text:use-soft-page-breaks="true">
      <text:p text:style-name="P1">RASED de …..................................<text:tab/><text:tab/><text:tab/><text:tab/><text:tab/><text:tab/><text:tab/></text:p>
      <text:p text:style-name="P2"/>
      <text:p text:style-name="P3"/>
      <text:p text:style-name="P4"/>
      <text:p text:style-name="P5">Monsieur le Président de la Communauté des Communes de ….</text:p>
      <text:p text:style-name="P6">Madame la <text:s/>Présidente de la Communauté des Communes ...</text:p>
      <text:p text:style-name="P7"/>
      <text:p text:style-name="P8"><text:tab/>Les Réseaux<text:s/>d'Aides Spécialisées aux Elèves en Difficulté (R.A.S.E.D.) sont des dispositifs dépendants de l'Education nationale qui rassemblent généralement une psychologue scolaire, un(e) enseignant(e) spécialisé(e) chargé(e) de l’aide à dominante rééducative et un(e) enseignant(e) spécialisé(e) chargé(e) de l’aide à dominante pédagogique. Ces différents personnels interviennent <text:s/>auprès des enfants d'un secteur donné (qui rassemble en général 800 élèves, répartis sur plusieurs écoles), pour prévenir et comprendre leurs difficultés passagères ou durables, aider au repérage des situations de handicap et accompagner la mise en place des adaptations nécessaires, en partenariat étroit avec les enseignants, les familles et les différents partenaires extérieurs (services sociaux, CMPEA, MDPH, professionnels libéraux…). Chaque personnel dispose d'une implantation administrative dans une école, les frais afférents au rattachement administratif étant réglementairement pris en charge par la commune de rattachement (mobilier, ligne<text:s/>téléphonique, petites fournitures de papeterie...).</text:p>
      <text:p text:style-name="P9"/>
      <text:p text:style-name="P10"><text:tab/>Depuis plus de 20 ans, pour prendre en compte la dimension sectorielle de leur cadre d'intervention et assurer ainsi une certaine égalité territoriale, le Conseil Général<text:s/>avait fait le choix d'attribuer des crédits annuels aux différents membres des RASED (135 € pour les rééducateurs et les ULIS, 67 € pour les maîtres E et 290 € pour les psychologues scolaires). Ces subventions annuelles permettaient de compléter l’équipement en matériel spécialisé (tests, matériel de psychomotricité et psychopédagogique) utilisé dans l'ensemble des écoles du secteur. Le crédit affecté aux psychologues, en se cumulant, permettait d'acheter les tests d'efficience intellectuelle assez onéreux (1500€) qui sont obligatoires pour les orientations spécialisées (MDPH, SEGPA, ULIS...). <text:s/></text:p>
      <text:p text:style-name="P11"/>
      <text:p text:style-name="P12"><text:span text:style-name="T13">Cette année, nous avons appris avec étonnement et préoccupation la suppression de l’aide financière que le Conseil Départemental apportait au fonctionnement des<text:s/></text:span><text:span text:style-name="T14">RASED. <text:s/>Alors même qu'un des quatre objectifs du Projet éducatif départemental 2016-2017 du Conseil Départemental est de « </text:span><text:span text:style-name="T15">favoriser la réussite scolaire et lutter contre le décrochage scolaire »,<text:s/></text:span><text:span text:style-name="T16">le Conseil Départemental a <text:s/>souhaité unilatéralement cesser</text:span><text:span text:style-name="T17"><text:s/>d'accompagner les RASED, dont l'action s’inscrit pourtant pleinement dans cette perspective.</text:span><text:span text:style-name="T18"><text:s/>Le président du Conseil Départemental a estimé en effet qu'il n'y avait pas d'obligation à financer les RASED puisque ces derniers dépendent de l'Etat.</text:span></text:p>
      <text:p text:style-name="P19"/>
      <text:p text:style-name="P20"><text:span text:style-name="T21">Or, cett</text:span><text:span text:style-name="T22">e assertion ne correspond pas<text:s/></text:span><text:span text:style-name="T23">complètement à la réalité puisque, si c'est bien l'Etat qui finance les salaires des personnels du 1</text:span><text:span text:style-name="T24">er</text:span><text:span text:style-name="T25"><text:s/>degré, ce sont en revanche les communes qui assurent, par leurs subventions, le fonctionnement des postes.</text:span><text:span text:style-name="T26"><text:tab/>Faire<text:s/></text:span><text:span text:style-name="T27">supporter aux seules communes de rattachement l'achat de matériel qui sera ensuite utilisé sur les différentes communes du secteur ne nous paraît ni adéquat ni juste. Aussi, nous nous tournons vers vous puisque l'échelon de l'intercommunalité correspond <text:s/>à</text:span><text:span text:style-name="T28"><text:s/>nos secteurs d'intervention. Nous sollicitons donc l'attribution de crédits permettant l'achat de matériel (jeux éducatifs, albums, tests...), qui nous sera indispensable dans la poursuite de notre action auprès des élèves les plus fragiles. <text:s/></text:span></text:p>
      <text:p text:style-name="P29"><text:tab/></text:p>
      <text:p text:style-name="P30"><text:span text:style-name="T31"><text:tab/>Nous nou</text:span><text:span text:style-name="T32">s tenons à votre disposition pour vous donner des informations complémentaires et vous rencontrer si besoin et nous vous prions de croire, Monsieur le Président, à l'expression de nos salutations respectueus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rançoise Dalia</meta:initial-creator>
    <dc:creator>SNUipp-FSU 64</dc:creator>
    <meta:creation-date>2016-11-13T22:03:00Z</meta:creation-date>
    <dc:date>2016-11-13T22:03:00Z</dc:date>
    <meta:template xlink:href="Normal.dotm" xlink:type="simple"/>
    <meta:editing-cycles>2</meta:editing-cycles>
    <meta:editing-duration>PT60S</meta:editing-duration>
    <meta:document-statistic meta:page-count="1" meta:paragraph-count="7" meta:word-count="565" meta:character-count="3671" meta:row-count="25" meta:non-whitespace-character-count="3113"/>
  </office:meta>
</office:document-meta>
</file>