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llSansMT-Bold" svg:font-family="GillSansMT-Bold" style:font-family-generic="system"/>
    <style:font-face style:name="GillSansMT" svg:font-family="GillSan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Verdana" style:font-name-complex="GillSansMT-Bold" fo:font-weight="bold" style:font-weight-asian="bold" style:font-weight-complex="bold" fo:color="#000000" fo:font-size="14pt" style:font-size-asian="14pt" style:font-size-complex="14pt"/>
    </style:style>
    <style:style style:name="P2" style:parent-style-name="Standard" style:family="paragraph">
      <style:paragraph-properties style:text-autospace="none"/>
      <style:text-properties style:font-name="Verdana" style:font-name-complex="GillSansMT" fo:color="#000000"/>
    </style:style>
    <style:style style:name="P3" style:parent-style-name="Standard" style:family="paragraph">
      <style:paragraph-properties style:text-autospace="none"/>
      <style:text-properties style:font-name="Verdana" style:font-name-complex="GillSansMT" fo:color="#000000"/>
    </style:style>
    <style:style style:name="P4" style:parent-style-name="Standard" style:family="paragraph">
      <style:paragraph-properties style:text-autospace="none"/>
      <style:text-properties style:font-name="Verdana" style:font-name-complex="GillSansMT" fo:color="#000000"/>
    </style:style>
    <style:style style:name="P5" style:parent-style-name="Standard" style:family="paragraph">
      <style:paragraph-properties style:text-autospace="none"/>
      <style:text-properties style:font-name="Verdana" style:font-name-complex="GillSansMT" fo:color="#000000"/>
    </style:style>
    <style:style style:name="P6" style:parent-style-name="Standard" style:family="paragraph">
      <style:paragraph-properties style:text-autospace="none"/>
      <style:text-properties style:font-name="Verdana" style:font-name-complex="GillSansMT" fo:color="#000000"/>
    </style:style>
    <style:style style:name="P7" style:parent-style-name="Standard" style:family="paragraph">
      <style:paragraph-properties style:text-autospace="none"/>
      <style:text-properties style:font-name="Verdana" style:font-name-complex="GillSansMT" fo:color="#000000"/>
    </style:style>
    <style:style style:name="P8" style:parent-style-name="Standard" style:family="paragraph">
      <style:paragraph-properties style:text-autospace="none"/>
      <style:text-properties style:font-name="Verdana" style:font-name-complex="GillSansMT" fo:color="#000000"/>
    </style:style>
    <style:style style:name="P9" style:parent-style-name="Standard" style:family="paragraph">
      <style:paragraph-properties style:text-autospace="none"/>
      <style:text-properties style:font-name="Verdana" style:font-name-complex="GillSansMT" fo:color="#000000"/>
    </style:style>
    <style:style style:name="P10" style:parent-style-name="Standard" style:family="paragraph">
      <style:paragraph-properties style:text-autospace="none"/>
    </style:style>
    <style:style style:name="T11" style:parent-style-name="Policepardéfaut" style:family="text">
      <style:text-properties style:font-name="Verdana" style:font-name-complex="GillSansMT" fo:color="#000000"/>
    </style:style>
    <style:style style:name="T12" style:parent-style-name="Policepardéfaut" style:family="text">
      <style:text-properties style:font-name="Verdana" style:font-name-complex="GillSansMT" fo:color="#000000"/>
    </style:style>
    <style:style style:name="P13" style:parent-style-name="Standard" style:family="paragraph">
      <style:paragraph-properties style:text-autospace="none"/>
      <style:text-properties style:font-name="Verdana" style:font-name-complex="GillSansMT" fo:color="#000000"/>
    </style:style>
    <style:style style:name="P14" style:parent-style-name="Standard" style:family="paragraph">
      <style:paragraph-properties style:text-autospace="none"/>
      <style:text-properties style:font-name="Verdana" style:font-name-complex="GillSansMT" fo:color="#000000"/>
    </style:style>
    <style:style style:name="P15" style:parent-style-name="Standard" style:family="paragraph">
      <style:paragraph-properties style:text-autospace="none"/>
      <style:text-properties style:font-name="Verdana" style:font-name-complex="GillSansMT" fo:color="#000000"/>
    </style:style>
    <style:style style:name="P16" style:parent-style-name="Standard" style:family="paragraph">
      <style:paragraph-properties style:text-autospace="none"/>
      <style:text-properties style:font-name="Verdana" style:font-name-complex="GillSansMT" fo:color="#000000"/>
    </style:style>
    <style:style style:name="P17" style:parent-style-name="Standard" style:family="paragraph">
      <style:paragraph-properties style:text-autospace="none"/>
      <style:text-properties style:font-name="Verdana" style:font-name-complex="GillSansMT" fo:color="#0070C0" style:text-underline-type="single" style:text-underline-style="solid" style:text-underline-width="auto" style:text-underline-mode="continuous"/>
    </style:style>
    <style:style style:name="P18" style:parent-style-name="Standard" style:family="paragraph">
      <style:paragraph-properties style:text-autospace="none"/>
      <style:text-properties style:font-name="Verdana" style:font-name-complex="GillSansMT" fo:color="#0070C0"/>
    </style:style>
    <style:style style:name="P19" style:parent-style-name="Standard" style:family="paragraph">
      <style:paragraph-properties style:text-autospace="none"/>
      <style:text-properties style:font-name="Verdana" style:font-name-complex="GillSansMT" fo:color="#000000"/>
    </style:style>
    <style:style style:name="P20" style:parent-style-name="Standard" style:family="paragraph">
      <style:paragraph-properties style:text-autospace="none"/>
      <style:text-properties style:font-name="Verdana" style:font-name-complex="GillSansMT" fo:color="#000000"/>
    </style:style>
    <style:style style:name="P21" style:parent-style-name="Standard" style:family="paragraph">
      <style:paragraph-properties style:text-autospace="none"/>
      <style:text-properties style:font-name="Verdana" style:font-name-complex="GillSansMT" fo:color="#000000"/>
    </style:style>
    <style:style style:name="P22" style:parent-style-name="Standard" style:family="paragraph">
      <style:paragraph-properties style:text-autospace="none"/>
      <style:text-properties style:font-name="Verdana" style:font-name-complex="GillSansMT" fo:color="#000000"/>
    </style:style>
    <style:style style:name="P23" style:parent-style-name="Standard" style:family="paragraph">
      <style:paragraph-properties style:text-autospace="none"/>
      <style:text-properties style:font-name="Verdana" style:font-name-complex="GillSansMT" fo:color="#000000"/>
    </style:style>
    <style:style style:name="P24" style:parent-style-name="Standard" style:family="paragraph">
      <style:paragraph-properties style:text-autospace="none"/>
      <style:text-properties style:font-name="Verdana" style:font-name-complex="GillSansMT" fo:color="#000000"/>
    </style:style>
    <style:style style:name="P25" style:parent-style-name="Standard" style:family="paragraph">
      <style:paragraph-properties style:text-autospace="none"/>
      <style:text-properties style:font-name="Verdana" style:font-name-complex="GillSansMT" fo:color="#000000"/>
    </style:style>
    <style:style style:name="P26" style:parent-style-name="Standard" style:family="paragraph">
      <style:paragraph-properties style:text-autospace="none"/>
      <style:text-properties style:font-name="Verdana" style:font-name-complex="GillSansMT" fo:color="#000000"/>
    </style:style>
    <style:style style:name="P27" style:parent-style-name="Standard" style:family="paragraph">
      <style:paragraph-properties style:text-autospace="none"/>
      <style:text-properties style:font-name="Verdana" style:font-name-complex="GillSansMT" fo:color="#000000"/>
    </style:style>
    <style:style style:name="P28" style:parent-style-name="Standard" style:family="paragraph">
      <style:paragraph-properties style:text-autospace="none"/>
      <style:text-properties style:font-name="Verdana" style:font-name-complex="GillSansMT" fo:color="#00B050"/>
    </style:style>
    <style:style style:name="P29" style:parent-style-name="Standard" style:family="paragraph">
      <style:paragraph-properties style:text-autospace="none"/>
    </style:style>
    <style:style style:name="T30" style:parent-style-name="Policepardéfaut" style:family="text">
      <style:text-properties style:font-name="Verdana" style:font-name-complex="GillSansMT" fo:color="#800000"/>
    </style:style>
    <style:style style:name="T31" style:parent-style-name="Policepardéfaut" style:family="text">
      <style:text-properties style:font-name="Verdana" style:font-name-complex="GillSansMT" fo:color="#000000"/>
    </style:style>
    <style:style style:name="T32" style:parent-style-name="Policepardéfaut" style:family="text">
      <style:text-properties style:font-name="Verdana" style:font-name-complex="GillSansMT" fo:color="#000000"/>
    </style:style>
    <style:style style:name="P33" style:parent-style-name="Standard" style:family="paragraph">
      <style:paragraph-properties style:text-autospace="none"/>
      <style:text-properties style:font-name="Verdana" style:font-name-complex="GillSansMT" fo:color="#00B050"/>
    </style:style>
    <style:style style:name="P34" style:parent-style-name="Standard" style:family="paragraph">
      <style:paragraph-properties style:text-autospace="none"/>
      <style:text-properties style:font-name="Verdana" style:font-name-complex="GillSansMT" fo:color="#000000"/>
    </style:style>
    <style:style style:name="P35" style:parent-style-name="Standard" style:family="paragraph">
      <style:paragraph-properties style:text-autospace="none"/>
      <style:text-properties style:font-name="Verdana" fo:color="#000000"/>
    </style:style>
    <style:style style:name="P36" style:parent-style-name="Standard" style:family="paragraph">
      <style:paragraph-properties style:text-autospace="none"/>
      <style:text-properties style:font-name="Verdana" fo:color="#000000"/>
    </style:style>
    <style:style style:name="P37" style:parent-style-name="Standard" style:family="paragraph">
      <style:paragraph-properties style:text-autospace="none"/>
    </style:style>
    <style:style style:name="T38" style:parent-style-name="Policepardéfaut" style:family="text">
      <style:text-properties style:font-name="Verdana"/>
    </style:style>
    <style:style style:name="T39" style:parent-style-name="Policepardéfaut" style:family="text">
      <style:text-properties style:font-name="Verdana"/>
    </style:style>
    <style:style style:name="T40" style:parent-style-name="Policepardéfaut" style:family="text">
      <style:text-properties style:font-name="Verdana"/>
    </style:style>
    <style:style style:name="P41" style:parent-style-name="Standard" style:family="paragraph">
      <style:paragraph-properties style:text-autospace="none"/>
      <style:text-properties style:font-name="Verdana" style:font-name-complex="GillSansMT" fo:color="#000000"/>
    </style:style>
    <style:style style:name="P42" style:parent-style-name="Standard" style:family="paragraph">
      <style:paragraph-properties style:text-autospace="none"/>
    </style:style>
    <style:style style:name="T43" style:parent-style-name="Policepardéfaut" style:family="text">
      <style:text-properties style:font-name="Verdana" style:font-name-complex="GillSansMT" fo:color="#000000"/>
    </style:style>
    <style:style style:name="T44" style:parent-style-name="Policepardéfaut" style:family="text">
      <style:text-properties style:font-name="Verdana" style:font-name-complex="Arial" fo:font-style="italic" style:font-style-asian="italic" fo:color="#000000"/>
    </style:style>
    <style:style style:name="T45" style:parent-style-name="Policepardéfaut" style:family="text">
      <style:text-properties style:font-name="Verdana" style:font-name-complex="Arial" fo:font-style="italic" style:font-style-asian="italic" fo:color="#000000"/>
    </style:style>
    <style:style style:name="P46" style:parent-style-name="Standard" style:family="paragraph">
      <style:paragraph-properties style:text-autospace="none"/>
    </style:style>
    <style:style style:name="T47" style:parent-style-name="Policepardéfaut" style:family="text">
      <style:text-properties style:font-name="Verdana" style:font-name-complex="Arial" fo:font-style="italic" style:font-style-asian="italic" fo:color="#000000"/>
    </style:style>
    <style:style style:name="T48" style:parent-style-name="Policepardéfaut" style:family="text">
      <style:text-properties style:font-name="Verdana" style:font-name-complex="Arial" fo:font-style="italic" style:font-style-asian="italic" fo:color="#000000"/>
    </style:style>
    <style:style style:name="P49" style:parent-style-name="Standard" style:family="paragraph">
      <style:paragraph-properties style:text-autospace="none"/>
      <style:text-properties style:font-name="Verdana" style:font-name-complex="Arial" fo:font-style="italic" style:font-style-asian="italic" fo:color="#000000"/>
    </style:style>
    <style:style style:name="P50" style:parent-style-name="Standard" style:family="paragraph">
      <style:paragraph-properties style:text-autospace="none"/>
    </style:style>
    <style:style style:name="T51" style:parent-style-name="Policepardéfaut" style:family="text">
      <style:text-properties style:font-name="Verdana" style:font-name-complex="Arial" fo:color="#000000"/>
    </style:style>
    <style:style style:name="T52" style:parent-style-name="Policepardéfaut" style:family="text">
      <style:text-properties style:font-name="Verdana" style:font-name-complex="Arial" fo:color="#800000"/>
    </style:style>
    <style:style style:name="T53" style:parent-style-name="Policepardéfaut" style:family="text">
      <style:text-properties style:font-name="Verdana" style:font-name-complex="Arial" fo:color="#000000"/>
    </style:style>
    <style:style style:name="T54" style:parent-style-name="Policepardéfaut" style:family="text">
      <style:text-properties style:font-name="Verdana" fo:color="#000000" style:language-asian="fr" style:country-asian="FR"/>
    </style:style>
    <style:style style:name="T55" style:parent-style-name="Policepardéfaut" style:family="text">
      <style:text-properties style:font-name="Verdana" fo:color="#000000" style:language-asian="fr" style:country-asian="FR"/>
    </style:style>
    <style:style style:name="P56" style:parent-style-name="Standard" style:family="paragraph">
      <style:paragraph-properties style:text-autospace="none"/>
      <style:text-properties style:font-name="Verdana" style:font-name-complex="Arial" fo:font-style="italic" style:font-style-asian="italic" fo:color="#000000"/>
    </style:style>
    <style:style style:name="P57" style:parent-style-name="Standard" style:family="paragraph">
      <style:paragraph-properties fo:margin-top="0.1944in" fo:margin-bottom="0.1944in"/>
    </style:style>
    <style:style style:name="T58" style:parent-style-name="Policepardéfaut" style:family="text">
      <style:text-properties style:font-name="Verdana" fo:color="#000000" style:language-asian="fr" style:country-asian="FR"/>
    </style:style>
    <style:style style:name="T59" style:parent-style-name="Policepardéfaut" style:family="text">
      <style:text-properties style:font-name="Verdana" fo:color="#000000" style:language-asian="fr" style:country-asian="FR"/>
    </style:style>
    <style:style style:name="T60" style:parent-style-name="Policepardéfaut" style:family="text">
      <style:text-properties style:font-name="Verdana" fo:color="#000000" style:language-asian="fr" style:country-asian="FR"/>
    </style:style>
    <style:style style:name="P61" style:parent-style-name="Standard" style:family="paragraph">
      <style:paragraph-properties style:text-autospace="none"/>
      <style:text-properties style:font-name="Verdana" style:font-name-complex="GillSansMT" fo:font-style="italic" style:font-style-asian="italic" fo:color="#000000"/>
    </style:style>
  </office:automatic-styles>
  <office:body>
    <office:text text:use-soft-page-breaks="true">
      <text:p text:style-name="P1">Déclaration FSU<text:s/>SE-UNSA<text:s/>du<text:s/>17 février 2012</text:p>
      <text:p text:style-name="P2"/>
      <text:p text:style-name="P3">Monsieur le Directeur Académique,</text:p>
      <text:p text:style-name="P4"/>
      <text:p text:style-name="P5"/>
      <text:p text:style-name="P6">Nous ne pouvons entamer ce CDEN sans contester, une fois de plus les cures d'austérité successives imposées au service public d'éducation et les<text:s/>réformes aux conséquences dramatiques pour la réussite de tous les élèves.</text:p>
      <text:p text:style-name="P7"/>
      <text:p text:style-name="P8">Avec près de 80 000 emplois supprimés en l’espace de six ans, la RGPP a méthodiquement et froidement organisé l’affaiblissement des services publics. L'école est en première ligne de cette politique désastreuse, d'autant plus qu'elle devrait faire face à 14 000 nouvelles suppressions de postes à la rentrée prochaine !</text:p>
      <text:p text:style-name="P9"/>
      <text:p text:style-name="P10"><text:span text:style-name="T11">Les enquêtes internationales et européennes qui elles, ne peuvent être censurées par le ministère, font état d'un renforcement de la difficulté scolaire et d'une corré</text:span><text:span text:style-name="T12">lation de plus en plus forte dans notre pays entre difficultés sociales et difficultés scolaires.</text:span></text:p>
      <text:p text:style-name="P13"/>
      <text:p text:style-name="P14">Le modèle managérial, le pilotage par les résultats et les évaluations, ont des conséquences désastreuses, pour l'ensemble des acteurs de l'école. Concurrence et compétition entre établissements par l'assouplissement de la carte scolaire, entre élèves astreints aux évaluations systématiques, entre enseignants bientôt payés au soit disant « mérite »... cette logique, pourtant aujourd'hui remise en cause dans les pays anglo-saxons, devient l'unique modèle transposable à tous les niveaux !</text:p>
      <text:p text:style-name="P15"/>
      <text:p text:style-name="P16">Pour la FSU…, les résultats du système éducatif français soumis à ce modèle et aux restrictions budgétaires sont désastreux, c'est une école du tri social qui est mise en place.</text:p>
      <text:p text:style-name="P17"/>
      <text:p text:style-name="P18"/>
      <text:p text:style-name="P19">Cela n'est pas compatible avec les valeurs d'un service public d'éducation accessible à tous et assurant la réussite de tous !</text:p>
      <text:p text:style-name="P20"/>
      <text:p text:style-name="P21">Nous tenons à attirer l'attention du CDEN, sur la souffrance qui s'installe aujourd'hui dans les salles des maîtres et les<text:s/>salles des professeurs. Le métier d'enseignant est en train de perdre une grande partie de son sens, lorsque nous en sommes réduits à voir être appliquées des réformes qui vont à l'encontre de la réussite des élèves et tout particulièrement des élèves les<text:s/>plus en difficultés !</text:p>
      <text:p text:style-name="P22"/>
      <text:p text:style-name="P23">Ces considérations, si elles ne sont pas propres aux Pyrénées-Atlantiques, n'en sont pas moins très prégnantes localement et nous impose d'observer la situation départementale.</text:p>
      <text:p text:style-name="P24"/>
      <text:p text:style-name="P25">Ce CDEN a aussi pour objet l’étude des propositions de<text:s/>carte scolaire pour les écoles publiques du département.</text:p>
      <text:p text:style-name="P26"/>
      <text:p text:style-name="P27">Dans le premier degré, après plusieurs dizaines de retrait d’emplois ces dernières années, la carte scolaire 2012 sera la plus mauvaise que nous ayons connu depuis longtemps.</text:p>
      <text:p text:style-name="P28"/>
      <text:p text:style-name="P29"><text:span text:style-name="T30">46<text:s/></text:span><text:span text:style-name="T31">postes vont être su</text:span><text:span text:style-name="T32">pprimés : fermetures de classes, de postes RASED, de direction ou de coordination dans les structures médico-sociales du type CMPP, de conseillers pédagogiques….</text:span></text:p>
      <text:p text:style-name="P33"/>
      <text:p text:style-name="P34">Pour <text:s/>une baisse des effectifs d’élèves de l'ordre de 88 élèves, vous allez supprimer 18 classes soit une classe en moins pour 5 élèves en moins.</text:p>
      <text:p text:style-name="P35">L’école maternelle, déjà largement malmenée ces dernières années va payer une nouvelle fois le prix fort. De nombreux remplacements ne seront plus assurés. Aucun moyen supplémentaire n’est proposé pour de le développement de l’enseignement des langues vivantes et régionales.</text:p>
      <text:p text:style-name="P36"/>
      <text:p text:style-name="P37"><text:span text:style-name="T38">Alors que la cour des comptes pointe sérieusement que le premier degré est sous doté, la création <text:s/>de 5 postes pour l'école du socle dans notre département est non seulement un contr</text:span><text:span text:style-name="T39">e sens budgétaire mais aussi une aberration pédagogique ; qui peut croire qu'un saupoudrage d'intervention de PE en collège permettra de rectifier ce qu'il n'a pas été possible de faire pendant 6 ans de scolarisation en primaire, en raison notamment de sup</text:span><text:span text:style-name="T40">pressions massives de postes spécialisés ?</text:span></text:p>
      <text:p text:style-name="P41"/>
      <text:p text:style-name="P42"><text:span text:style-name="T43">A propos des RASED, nous souhaiterions revenir sur la présentation du dispositif par Monsieur le recteur dans les documents préparatoires du CTA : « </text:span><text:span text:style-name="T44">La mise en place de l’accompagnement individualisé des élèves m</text:span><text:span text:style-name="T45">obilise de nombreuses heures : 60h par année par enseignant devant une classe, soit pour l’académie 11 780 enseignants affectés en classe x60 heures = 706 800 heures, soit l’équivalent de 727 emplois consacrés à l’aide aux élèves.</text:span></text:p>
      <text:p text:style-name="P46"><text:span text:style-name="T47">Il paraît donc possible d</text:span><text:span text:style-name="T48">e réduire les emplois destinés à des activités du même type qui se trouvent encore dans les RASED ».</text:span></text:p>
      <text:p text:style-name="P49"/>
      <text:p text:style-name="P50"><text:span text:style-name="T51">Cette confusion et cet amalgame sont dangereux et inacceptable</text:span><text:span text:style-name="T52">s </text:span><text:span text:style-name="T53">:<text:s/></text:span><text:span text:style-name="T54">sacrifier l’avenir des élèves les plus fragiles au nom d’une rigueur liée à des choix éc</text:span><text:span text:style-name="T55">onomiques désastreux est un non-sens et une profonde injustice.</text:span></text:p>
      <text:p text:style-name="P56"/>
      <text:p text:style-name="P57"><text:span text:style-name="T58">La carte scolaire présentée aujourd’hui compromet gravement l’avenir des élèves de ce département. C’est pourquoi, avec les parents, les enseignants et les élus présents <text:s/>et mobilisés ce jour</text:span><text:span text:style-name="T59">, nous vous demandons de faire remonter au recteur et au ministre l’impossibilité dans laquelle notre département<text:s/></text:span><text:span text:style-name="T60">se trouve de rendre de nouveaux poste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llSansMT-Bold" svg:font-family="GillSansMT-Bold" style:font-family-generic="system"/>
    <style:font-face style:name="GillSansMT" svg:font-family="GillSan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NN</meta:initial-creator>
    <dc:creator>YANN</dc:creator>
    <meta:creation-date>2012-02-16T18:40:00Z</meta:creation-date>
    <dc:date>2012-02-16T18:40:00Z</dc:date>
    <meta:template xlink:href="Normal" xlink:type="simple"/>
    <meta:editing-cycles>3</meta:editing-cycles>
    <meta:editing-duration>PT0S</meta:editing-duration>
    <meta:document-statistic meta:page-count="2" meta:paragraph-count="9" meta:word-count="735" meta:character-count="4774" meta:row-count="33" meta:non-whitespace-character-count="4048"/>
  </office:meta>
</office:document-meta>
</file>