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Trebuchet MS"/>
    </style:style>
    <style:style style:name="P2" style:family="paragraph" style:parent-style-name="Standard">
      <style:paragraph-properties fo:text-align="center" style:justify-single-word="false"/>
      <style:text-properties style:use-window-font-color="true" style:font-name="Trebuchet MS" fo:font-size="15pt" fo:font-weight="bold" style:font-size-asian="15pt" style:font-weight-asian="bold" style:font-size-complex="15pt" style:font-weight-complex="bold"/>
    </style:style>
    <style:style style:name="P3" style:family="paragraph" style:parent-style-name="Standard">
      <style:paragraph-properties fo:text-align="justify" style:justify-single-word="false"/>
      <style:text-properties style:use-window-font-color="true" style:font-name="Trebuchet MS"/>
    </style:style>
    <style:style style:name="P4" style:family="paragraph" style:parent-style-name="Standard" style:master-page-name="Standard">
      <style:paragraph-properties fo:text-align="center" style:justify-single-word="false" style:page-number="auto"/>
      <style:text-properties style:use-window-font-color="true" style:font-name="Trebuchet MS" fo:font-size="15pt" fo:font-weight="bold" style:font-size-asian="15pt" style:font-weight-asian="bold" style:font-size-complex="15pt" style:font-weight-complex="bold"/>
    </style:style>
    <style:style style:name="T1" style:family="text">
      <style:text-properties style:font-name-asian="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éclaration liminaire du SNUipp-FSU </text:p>
      <text:p text:style-name="P2"/>
      <text:p text:style-name="P2">CAPD 10 mars 2014</text:p>
      <text:p text:style-name="P1"/>
      <text:p text:style-name="P1">L’annonce des mesures de carte scolaire se fera après les élections locales, telle a été la décision du ministère de l’EN. Le SNUipp-FSU s’est exprimé à plusieurs reprises pour dénoncer cette pratique qui n’est pas nouvelle et qui va avoir des conséquences lourdes pour les personnels enseignants et administratifs. Le calendrier resserré va <text:s/>bousculer toutes les opérations de mouvement, d'affectation et d'organisation pour les personnels et les équipes. Le SNUipp-FSU tient à rappeler que le temps de l’école ne doit pas être celui du temps électoral. </text:p>
      <text:p text:style-name="P1"/>
      <text:p text:style-name="P3">Cette CAPD va également étudier les départs en formation spécialisée. Il y en avait 15 en 2012-13, <text:s/>10 l'an passé. Pour le SNUipp-FSU, les annonces du ministère pour les RASED doivent se concrétiser dans des départs en formation. Le ministre, dans un courrier de réponse au collectif national RASED, reconnaît que «  la capacité de notre école à aider les élèves les plus démunis a été compromise, notamment en mettant à mal les RASED ». Cette année, il a demandé aux recteurs d'académie de relancer la formation pour répondre aux vacances de postes et aux postes crées et de poursuivre le mouvement amorcé dès les mesures d'urgence de l'été 2012 de création de postes supplémentaires.</text:p>
      <text:p text:style-name="P3"><text:span text:style-name="T1"><text:s/></text:span>Pour rappel, les RASED et plus précisément l'aide aux élèves en difficulté ont payé un lourd tribut entre 2008 et 2012: un tiers des postes E et G supprimés, dans notre département nous sommes passés de 106 postes RASED à 70,50.</text:p>
      <text:p text:style-name="P3">Alors que les besoins sont connus sur des secteurs qui les réclament depuis plusieurs années (Soumoulou, Mourenx, Saint Palais, St Pierre d'Irube...), <text:s/>l'administration doit s’engager à élaborer une cartographie en fonction des besoins relevés par les acteurs de terrain, enseignants, RASED, IEN. </text:p>
      <text:p text:style-name="P3">Le SNUipp-FSU demande des départs en formation RASED avec des formations <text:s/>pour les options E et G. L'an dernier, 8 candidats au DEPS pour 1 poste, il est temps d'envisager, comme le ministère le demande, la reconstitution des dispositifs d'aide au service des élèves, des <text:s/>familles et des équipes enseignan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font-name-complex="Tahom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oise Dalia</meta:initial-creator>
    <meta:creation-date>2014-03-08T17:33:00</meta:creation-date>
    <dc:date>2014-03-10T08:54:56.81</dc:date>
    <meta:editing-cycles>4</meta:editing-cycles>
    <meta:editing-duration>PT28M11S</meta:editing-duration>
    <meta:generator>OpenOffice.org/3.2$Win32 OpenOffice.org_project/320m12$Build-9483</meta:generator>
    <dc:creator>a </dc:creator>
    <meta:printed-by>a </meta:printed-by>
    <meta:print-date>2014-03-10T08:54:28.97</meta:print-date>
    <meta:document-statistic meta:table-count="0" meta:image-count="0" meta:object-count="0" meta:page-count="1" meta:paragraph-count="7" meta:word-count="342" meta:character-count="2130"/>
  </office:meta>
</office:document-meta>
</file>