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style>
    <style:style style:name="T2" style:parent-style-name="Policepardéfaut" style:family="text">
      <style:text-properties fo:font-weight="bold" style:font-weight-asian="bold" fo:font-size="18pt" style:font-size-asian="18pt" style:font-size-complex="18pt"/>
    </style:style>
    <style:style style:name="P3" style:parent-style-name="Standard" style:family="paragraph">
      <style:paragraph-properties fo:text-align="center" fo:margin-bottom="0in"/>
    </style:style>
    <style:style style:name="T4" style:parent-style-name="Policepardéfaut" style:family="text">
      <style:text-properties fo:font-weight="bold" style:font-weight-asian="bold" fo:font-size="18pt" style:font-size-asian="18pt" style:font-size-complex="18pt"/>
    </style:style>
    <style:style style:name="P5" style:parent-style-name="Standard" style:family="paragraph">
      <style:paragraph-properties fo:margin-bottom="0in"/>
    </style:style>
    <style:style style:name="P6" style:parent-style-name="Standard" style:family="paragraph">
      <style:paragraph-properties fo:margin-bottom="0in"/>
    </style:style>
    <style:style style:name="P7" style:parent-style-name="Standard" style:family="paragraph">
      <style:paragraph-properties fo:margin-bottom="0in"/>
    </style:style>
    <style:style style:name="P8" style:parent-style-name="Standard" style:family="paragraph">
      <style:paragraph-properties fo:margin-bottom="0in"/>
    </style:style>
    <style:style style:name="P9" style:parent-style-name="Paragraphedeliste" style:list-style-name="WWNum1" style:family="paragraph">
      <style:paragraph-properties fo:margin-bottom="0in" fo:margin-left="0in" fo:text-indent="0in">
        <style:tab-stops/>
      </style:paragraph-properties>
    </style:style>
    <style:style style:name="P10" style:parent-style-name="Paragraphedeliste" style:family="paragraph">
      <style:paragraph-properties fo:margin-bottom="0in" fo:margin-left="0in">
        <style:tab-stops/>
      </style:paragraph-properties>
    </style:style>
    <style:style style:name="P11" style:parent-style-name="Standard" style:family="paragraph">
      <style:paragraph-properties fo:margin-bottom="0in"/>
    </style:style>
    <style:style style:name="P12" style:parent-style-name="Standard" style:family="paragraph">
      <style:paragraph-properties fo:margin-bottom="0in"/>
    </style:style>
    <style:style style:name="P13" style:parent-style-name="Standard" style:family="paragraph">
      <style:paragraph-properties fo:margin-bottom="0in"/>
    </style:style>
    <style:style style:name="P14" style:parent-style-name="Paragraphedeliste" style:list-style-name="WWNum1" style:family="paragraph">
      <style:paragraph-properties fo:margin-bottom="0in" fo:margin-left="0in" fo:text-indent="0in">
        <style:tab-stops/>
      </style:paragraph-properties>
    </style:style>
    <style:style style:name="P15" style:parent-style-name="Paragraphedeliste" style:family="paragraph">
      <style:paragraph-properties fo:margin-bottom="0in" fo:margin-left="0in">
        <style:tab-stops/>
      </style:paragraph-properties>
    </style:style>
    <style:style style:name="P16" style:parent-style-name="Paragraphedeliste" style:family="paragraph">
      <style:paragraph-properties fo:margin-bottom="0in" fo:margin-left="0in">
        <style:tab-stops/>
      </style:paragraph-properties>
    </style:style>
    <style:style style:name="P17" style:parent-style-name="Paragraphedeliste" style:family="paragraph">
      <style:paragraph-properties fo:margin-bottom="0in" fo:margin-left="0in">
        <style:tab-stops/>
      </style:paragraph-properties>
    </style:style>
    <style:style style:name="P18" style:parent-style-name="Paragraphedeliste" style:family="paragraph">
      <style:paragraph-properties fo:margin-bottom="0in" fo:margin-left="0in">
        <style:tab-stops/>
      </style:paragraph-properties>
    </style:style>
    <style:style style:name="P19" style:parent-style-name="Paragraphedeliste" style:family="paragraph">
      <style:paragraph-properties fo:margin-bottom="0in" fo:margin-left="0in">
        <style:tab-stops/>
      </style:paragraph-properties>
    </style:style>
    <style:style style:name="P20" style:parent-style-name="Standard" style:family="paragraph">
      <style:paragraph-properties fo:margin-bottom="0in"/>
    </style:style>
    <style:style style:name="P21" style:parent-style-name="Paragraphedeliste" style:list-style-name="WWNum1" style:family="paragraph">
      <style:paragraph-properties fo:margin-left="0.0986in" fo:text-indent="0in">
        <style:tab-stops/>
      </style:paragraph-properties>
    </style:style>
  </office:automatic-styles>
  <office:body>
    <office:text text:use-soft-page-breaks="true">
      <text:p text:style-name="P1"><text:span text:style-name="T2">CAPD du 4 septembre 2015</text:span></text:p>
      <text:p text:style-name="P3"><text:span text:style-name="T4">Déclaration liminaire du SNUipp-FSU 64</text:span></text:p>
      <text:p text:style-name="P5"/>
      <text:p text:style-name="P6">Cette CAPD de début d’année est l’occasion pour nous de faire un premier point de cette rentrée, parait –il sans<text:s/>problème. Pourtant pour nombre d’enseignants cette reprise manque d’élan.</text:p>
      <text:p text:style-name="P7">La reconnaissance attendue continue de faire défaut tant sur la formation que sur le temps de travail ou encore les rémunérations. C’est pourtant sans doute aussi une clé de la réussite des élèves.</text:p>
      <text:p text:style-name="P8"/>
      <text:list text:style-name="WWNum1">
        <text:list-item>
          <text:p text:style-name="P9">Cette rentrée voit la mise en œuvre de nouveaux programmes en maternelle. Intéressants et recentrés sur une stimulation et un temps respectueux de l’enfant, sans aucun doute. Mais sans formation, sans même ces nouveaux programmes... C'est<text:s/>seulement le 28 août que nos collègues de maternelle ont découvert les premières ressources pédagogiques mises en ligne par le ministère sur les nouveaux programmes qu'ils devaient commencer à mettre en application 3 jours après (week-end compris...), sans<text:s/>aucune formation, ni réflexion d’équipe préalable.</text:p>
        </text:list-item>
      </text:list>
      <text:p text:style-name="P10">A l'heure où l'on <text:s/>reconnaît les spécificités de cette école, on néglige les premiers acteurs à savoir les enseignants !</text:p>
      <text:p text:style-name="P11">Même constat pour la mise en place de l'ECM, une heure par semaine, certes... Quand, comment, pourquoi? <text:s/>Si le vivre ensemble est une des valeurs auxquelles sont attachés les enseignants et qu’ils s’emploient à le mettre en réalité chaque jour, c’est encore avec les moyens du bord !</text:p>
      <text:p text:style-name="P12">Pour le SNUipp-FSU le plan de formation départemental est largement insuffisant et fait défaut à une évolution nécessaire de notre métier dont la complexité s’est accrue. Dans ce domaine encore, nous restons parmi les enseignants dont la formation continue est la plus pauvre parmi les pays de l'OCDE.</text:p>
      <text:p text:style-name="P13"/>
      <text:list text:style-name="WWNum1" text:continue-numbering="true">
        <text:list-item>
          <text:p text:style-name="P14">Pas davantage de reconnaissance quant au temps de travail des PE,<text:s/>parmi les plus lourds d’Europe. Dans son dernier rapport, l'OCDE constate que « Les enseignants des écoles français font beaucoup d’heures, dont beaucoup ne sont pas reconnues par l’institution ».</text:p>
        </text:list-item>
      </text:list>
      <text:p text:style-name="P15">Avec la réforme des rythmes scolaires, le conseil école-collège, les injonctions et autres demandes de tableaux ou autres tâches (voire contrôles) hiérarchiques, le cadre des 108h explose. Dans ce contexte, les 36 heures d’APC sont de plus en plus<text:s/>vécues comme une contrainte supplémentaire et ce d’autant plus que son efficacité n’est pas démontrée.</text:p>
      <text:p text:style-name="P16">Pour avancer, il est urgent de reconnaitre enfin le travail invisible des enseignants, leur besoin de travailler ensemble autour des problématiques de leurs écoles, de leurs élèves, de leurs pratiques...</text:p>
      <text:p text:style-name="P17">Du temps pour faire et penser son métier voilà ce qui nous manque !</text:p>
      <text:p text:style-name="P18">Aussi, comme premier geste symbolique, nous vous demandons de reconnaître les journées faites par les enseignants avant le 31 août.</text:p>
      <text:p text:style-name="P19">La<text:s/>mise en œuvre d’un réel allègement des taches pour la direction d’école est aussi incontournable.</text:p>
      <text:p text:style-name="P20"/>
      <text:list text:style-name="WWNum1" text:continue-numbering="true">
        <text:list-item>
          <text:p text:style-name="P21">Enfin, face au déclassement salarial, des mesures sont, dans ce domaine également, urgentes. Dans un premier temps, l’ISAE doit être portée au niveau de l’ISOE et étendue à tous les PE. Mais cette mesure ne saurait suffire pour un véritable plan de revalorisation pour les enseignantEs du premier degré.<text:s/></text:p>
        </text:list-item>
      </text:list>
      <text:p text:style-name="Standard">En conclusion, pour transformer l’école et faire de la réussite de tous un principe de réalité, les conditions d’exercice du métier doivent s’améliorer, la confiance instaurée et l’engagement professionnel des enseignants pleinement reconn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ListLabel1" style:display-name="ListLabel 1" style:family="text">
      <style:text-properties style:font-name-complex="F"/>
    </style:style>
    <style:style style:name="ListLabel2" style:display-name="ListLabel 2" style:family="text">
      <style:text-properties style:font-name-complex="Courier New"/>
    </style:style>
    <style:style style:name="Accentuation" style:display-name="Accentuation" style:family="text">
      <style:text-properties fo:font-style="italic" style:font-style-asian="italic" style:font-style-complex="italic"/>
    </style:style>
    <style:style style:name="WW_CharLFO1LVL1" style:family="text">
      <style:text-properties style:font-name="Calibri" style:font-name-complex="F"/>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UIPP64</meta:initial-creator>
    <dc:creator>SNUIPP64</dc:creator>
    <meta:creation-date>2015-09-04T06:38:00Z</meta:creation-date>
    <dc:date>2015-09-04T15:54:00Z</dc:date>
    <meta:print-date>2015-09-04T06:36:00Z</meta:print-date>
    <meta:template xlink:href="Normal" xlink:type="simple"/>
    <meta:editing-cycles>3</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19" meta:character-count="3368" meta:row-count="23" meta:non-whitespace-character-count="2855"/>
  </office:meta>
</office:document-meta>
</file>