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color="#800000" fo:font-size="26pt" style:font-size-asian="26pt" style:font-size-complex="26pt"/>
    </style:style>
    <style:style style:name="P2" style:parent-style-name="Standard" style:family="paragraph">
      <style:paragraph-properties fo:text-align="center"/>
      <style:text-properties style:font-name="Arial" fo:font-weight="bold" style:font-weight-asian="bold" style:font-weight-complex="bold" fo:color="#800000" fo:font-size="16pt" style:font-size-asian="16pt" style:font-size-complex="16pt"/>
    </style:style>
    <style:style style:name="P3" style:parent-style-name="Standard" style:family="paragraph">
      <style:text-properties style:font-name="Arial" fo:color="#800000"/>
    </style:style>
    <style:style style:name="P4" style:parent-style-name="Standard" style:family="paragraph">
      <style:text-properties style:font-name="Arial" fo:color="#800000"/>
    </style:style>
    <style:style style:name="P5" style:parent-style-name="Standard" style:family="paragraph">
      <style:text-properties style:font-name="Arial" fo:color="#800000"/>
    </style:style>
    <style:style style:name="P6" style:parent-style-name="Standard" style:family="paragraph">
      <style:text-properties style:font-name="Arial" fo:color="#800000"/>
    </style:style>
    <style:style style:name="P7" style:parent-style-name="Standard" style:family="paragraph">
      <style:text-properties style:font-name="Arial" fo:color="#800000"/>
    </style:style>
    <style:style style:name="P8" style:parent-style-name="Standard" style:family="paragraph">
      <style:text-properties style:font-name="Arial" fo:color="#800000"/>
    </style:style>
    <style:style style:name="P9" style:parent-style-name="Standard" style:family="paragraph">
      <style:text-properties style:font-name="Arial" fo:color="#800000"/>
    </style:style>
    <style:style style:name="P10" style:parent-style-name="Standard" style:family="paragraph">
      <style:text-properties style:font-name="Arial" fo:color="#800000"/>
    </style:style>
    <style:style style:name="T11" style:parent-style-name="Policepardéfaut" style:family="text">
      <style:text-properties style:font-name="Arial" fo:color="#800000"/>
    </style:style>
    <style:style style:name="T12" style:parent-style-name="Policepardéfaut" style:family="text">
      <style:text-properties style:font-name="Arial" fo:color="#800000"/>
    </style:style>
    <style:style style:name="P13" style:parent-style-name="Textbody" style:family="paragraph">
      <style:paragraph-properties fo:margin-bottom="0in"/>
    </style:style>
    <style:style style:name="T14" style:parent-style-name="Policepardéfaut" style:family="text">
      <style:text-properties style:font-name="Arial" fo:color="#800000"/>
    </style:style>
    <style:style style:name="T15" style:parent-style-name="Policepardéfaut" style:family="text">
      <style:text-properties style:font-name="Arial" fo:color="#800000"/>
    </style:style>
    <style:style style:name="P16" style:parent-style-name="Standard" style:family="paragraph">
      <style:paragraph-properties fo:background-color="#FFFFFF"/>
    </style:style>
    <style:style style:name="P17" style:parent-style-name="Standard" style:family="paragraph">
      <style:paragraph-properties fo:background-color="#FFFFFF"/>
    </style:style>
    <style:style style:name="T18" style:parent-style-name="Policepardéfaut" style:family="text">
      <style:text-properties style:font-name="Arial" fo:color="#800000"/>
    </style:style>
    <style:style style:name="T19" style:parent-style-name="Policepardéfaut" style:family="text">
      <style:text-properties style:font-name="Arial" fo:color="#800000"/>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T22" style:parent-style-name="Policepardéfaut" style:family="text">
      <style:text-properties style:font-name="Arial" fo:color="#800000"/>
    </style:style>
    <style:style style:name="T23" style:parent-style-name="Policepardéfaut" style:family="text">
      <style:text-properties style:font-name="Arial" fo:color="#800000"/>
    </style:style>
    <style:style style:name="T24" style:parent-style-name="StrongEmphasis" style:family="text">
      <style:text-properties style:font-name="Arial" fo:font-weight="normal" style:font-weight-asian="normal" style:font-weight-complex="normal" fo:color="#800000"/>
    </style:style>
    <style:style style:name="T25" style:parent-style-name="Policepardéfaut" style:family="text">
      <style:text-properties style:font-name="Arial" fo:color="#800000"/>
    </style:style>
    <style:style style:name="T26" style:parent-style-name="Policepardéfaut" style:family="text">
      <style:text-properties style:font-name="Arial" fo:color="#800000"/>
    </style:style>
    <style:style style:name="T27" style:parent-style-name="Policepardéfaut" style:family="text">
      <style:text-properties style:font-name="Arial" fo:color="#800000"/>
    </style:style>
    <style:style style:name="T28" style:parent-style-name="Policepardéfaut" style:family="text">
      <style:text-properties style:font-name="Arial" fo:color="#800000"/>
    </style:style>
    <style:style style:name="T29" style:parent-style-name="Policepardéfaut" style:family="text">
      <style:text-properties style:font-name="Arial" fo:color="#800000"/>
    </style:style>
    <style:style style:name="T30" style:parent-style-name="Policepardéfaut" style:family="text">
      <style:text-properties style:font-name="Arial" fo:color="#800000"/>
    </style:style>
    <style:style style:name="P31" style:parent-style-name="Textbody" style:family="paragraph">
      <style:text-properties style:font-name="Arial" fo:color="#800000"/>
    </style:style>
    <style:style style:name="T32" style:parent-style-name="Policepardéfaut" style:family="text">
      <style:text-properties style:font-name="Arial" fo:color="#800000"/>
    </style:style>
    <style:style style:name="T33" style:parent-style-name="Policepardéfaut" style:family="text">
      <style:text-properties style:font-name="Arial" fo:color="#800000"/>
    </style:style>
    <style:style style:name="T34" style:parent-style-name="Policepardéfaut" style:family="text">
      <style:text-properties style:font-name="Arial" fo:color="#800000"/>
    </style:style>
    <style:style style:name="T35" style:parent-style-name="Policepardéfaut" style:family="text">
      <style:text-properties style:font-name="Arial" fo:color="#800000"/>
    </style:style>
    <style:style style:name="T36" style:parent-style-name="Policepardéfaut" style:family="text">
      <style:text-properties style:font-name="Arial" fo:color="#800000"/>
    </style:style>
    <style:style style:name="P37" style:parent-style-name="Textbody" style:family="paragraph">
      <style:paragraph-properties fo:margin-bottom="0in"/>
    </style:style>
    <style:style style:name="T38" style:parent-style-name="Policepardéfaut" style:family="text">
      <style:text-properties style:font-name="Arial" fo:color="#800000"/>
    </style:style>
    <style:style style:name="T39" style:parent-style-name="Policepardéfaut" style:family="text">
      <style:text-properties style:font-name="Arial" fo:color="#800000"/>
    </style:style>
    <style:style style:name="P40" style:parent-style-name="Textbody" style:family="paragraph">
      <style:paragraph-properties fo:margin-bottom="0in"/>
      <style:text-properties style:font-name="Arial" fo:color="#800000"/>
    </style:style>
    <style:style style:name="P41" style:parent-style-name="Textbody" style:family="paragraph">
      <style:paragraph-properties fo:margin-bottom="0in"/>
      <style:text-properties style:font-name="Arial" fo:color="#800000"/>
    </style:style>
    <style:style style:name="P42" style:parent-style-name="Standard" style:family="paragraph">
      <style:paragraph-properties fo:background-color="#FFFFFF"/>
      <style:text-properties style:font-name="Arial" fo:color="#800000"/>
    </style:style>
    <style:style style:name="P43" style:parent-style-name="Standard" style:family="paragraph">
      <style:paragraph-properties fo:background-color="#FFFFFF"/>
    </style:style>
    <style:style style:name="T44" style:parent-style-name="Policepardéfaut" style:family="text">
      <style:text-properties style:font-name="Arial" fo:color="#800000"/>
    </style:style>
    <style:style style:name="P45" style:parent-style-name="Textbody" style:family="paragraph">
      <style:paragraph-properties fo:margin-bottom="0in"/>
      <style:text-properties style:font-name="Arial" fo:color="#800000"/>
    </style:style>
    <style:style style:name="P46" style:parent-style-name="Standard" style:family="paragraph">
      <style:text-properties style:font-name="Arial" fo:color="#800000"/>
    </style:style>
    <style:style style:name="P47" style:parent-style-name="Standard" style:family="paragraph">
      <style:text-properties style:font-name="Arial" fo:color="#800000"/>
    </style:style>
    <style:style style:name="T48" style:parent-style-name="Policepardéfaut" style:family="text">
      <style:text-properties style:font-name="Arial" fo:color="#800000"/>
    </style:style>
    <style:style style:name="T49" style:parent-style-name="Policepardéfaut" style:family="text">
      <style:text-properties style:font-name="Arial" fo:color="#800000"/>
    </style:style>
    <style:style style:name="P50" style:parent-style-name="Standard" style:family="paragraph">
      <style:text-properties style:font-name="Arial" fo:color="#800000"/>
    </style:style>
    <style:style style:name="P51" style:parent-style-name="Standard" style:family="paragraph">
      <style:paragraph-properties fo:margin-bottom="0.1965in"/>
      <style:text-properties style:font-name="Arial" fo:color="#800000"/>
    </style:style>
    <style:style style:name="P52" style:parent-style-name="Textbody" style:family="paragraph">
      <style:text-properties style:font-name="Arial" fo:color="#800000"/>
    </style:style>
    <style:style style:name="P53" style:parent-style-name="Textbody" style:family="paragraph">
      <style:text-properties style:font-name="Arial" fo:color="#800000"/>
    </style:style>
    <style:style style:name="T54" style:parent-style-name="Policepardéfaut" style:family="text">
      <style:text-properties style:font-name="Arial" fo:color="#800000"/>
    </style:style>
    <style:style style:name="T55" style:parent-style-name="Policepardéfaut" style:family="text">
      <style:text-properties style:font-name="Arial" fo:color="#800000"/>
    </style:style>
  </office:automatic-styles>
  <office:body>
    <office:text text:use-soft-page-breaks="true">
      <text:p text:style-name="P1">Déclaration de la FSU-64</text:p>
      <text:p text:style-name="P2">CTSD du 3 septembre 2015</text:p>
      <text:p text:style-name="P3"/>
      <text:p text:style-name="P4"/>
      <text:p text:style-name="P5"/>
      <text:p text:style-name="P6">Les annonces ministérielles de cette rentrée sont à couper le souffle !</text:p>
      <text:p text:style-name="P7"/>
      <text:p text:style-name="P8">D'après la ministre, 70% des enseignants auraient<text:s/>bénéficié d'une formation sur les nouveaux programmes, l'école primaire bénéficierait d'un dispositif de formation continue exceptionnel, la profession aurait été revalorisée, 35 400 postes auraient été créés depuis 2012 dans l'éducation nationale pour améliorer les conditions d'apprentissage des élèves...</text:p>
      <text:p text:style-name="P9">C'est à se demander dans quel monde vit la ministre !</text:p>
      <text:p text:style-name="P10"/>
      <text:p text:style-name="Standard"><text:span text:style-name="T11">Certes le budget de l'EN est redevenu le premier budget de l’État, mais c'est essentiellement dû aux coupes imputées à tous les autres budgets minist</text:span><text:span text:style-name="T12">ériels, hors police et justice. Le nombre global des fonctionnaires d’État continue de baisser.</text:span></text:p>
      <text:p text:style-name="P13"><text:span text:style-name="T14">Les engagements présidentiels de créations de 54 000 postes d'enseignants créés sur le quinquennat sont loin d'être tenus. Les créations de postes sont principa</text:span><text:span text:style-name="T15">lement absorbées par une hausse démographique constante et la réforme de la formation initiale. Sur le terrain, aucune amélioration des conditions d'enseignement n'est constatée.</text:span></text:p>
      <text:p text:style-name="P16"/>
      <text:p text:style-name="P17"><text:span text:style-name="T18">Nous constatons l’ouverture en catastrophe de classes de seconde sur le dépa</text:span><text:span text:style-name="T19">rtement pour pallier les “erreurs” de prévision. Seul le ministère de l’Education Nationale semble ignorer que le "boom" des naissances <text:s/>de l'an 2000 se traduit par des entrées en seconde plus importantes.</text:span></text:p>
      <text:p text:style-name="P20"/>
      <text:p text:style-name="P21"><text:span text:style-name="T22">Dans le premier degré, seuls 8914 postes ont été</text:span><text:span text:style-name="T23"><text:s/>à ce jour créés,<text:s/></text:span><text:span text:style-name="T24">soit moins de la moitié des postes promis.<text:s/></text:span><text:span text:style-name="T25">A cette rentrée, le curseur est à l'ouverture d'une classe pour 55 élèves en plus, ce qui mécaniquement, va aggraver la situation.</text:span></text:p>
      <text:p text:style-name="Textbody"><text:span text:style-name="T26">Pour atteindre la moyenne des pays européens, de 19,9 élèves pa</text:span><text:span text:style-name="T27">r classe, il faudrait créer 37 000 postes dans les écoles. Se limiter à atteindre la moyenne des pays de l'OCDE nécessiterait la création de 16 000 classes. Alors que plusieurs études récentes, en France comme à l'étranger, démontrent que la taille des cla</text:span><text:span text:style-name="T28">sses impacte directement la réussite des élèves, notamment les plus fragiles, la France est un des 6 rares pays de l'OCDE dont la taille des classes n'a pas baissé depuis 15 ans.</text:span></text:p>
      <text:p text:style-name="Textbody"><text:span text:style-name="T29">Nous mesurons là pleinement le fossé entre l'affichage d'une politique éducat</text:span><text:span text:style-name="T30">ive présentée comme ambitieuse et les moyens insuffisants dégagés pour la mettre en œuvre.</text:span></text:p>
      <text:p text:style-name="P31">Concrètement, la priorité affichée au primaire est un leurre. Concentrée depuis deux ans sur une réforme des temps périscolaires, le Ministère en a oublié l’école.<text:s/>Si le retour de l’éducation populaire est sans doute un facteur intéressant de lutte contre les discriminations culturelles, sur le terrain les diversités de propositions des communes (qui doivent faire face à une charge supplémentaire avec des dotations de l’État en baisse) renforcent les inégalités. Loin d’être la solution présentée pour lutter contre l’échec scolaire, cette réforme des rythmes ressemble davantage à un « cheval de Troie » d’une territorialisation de l’éducation.</text:p>
      <text:p text:style-name="Textbody"><text:span text:style-name="T32">Et pendant ce temps, la re</text:span><text:span text:style-name="T33">fonte de l’Éducation prioritaire s'est faite à nombre de réseaux constant, loin de prendre en compte les effets dévastateurs de la crise économique et<text:s/></text:span><text:soft-page-break/><text:span text:style-name="T34">sociale : chômage de masse, explosion de la précarité et de la pauvreté. Alors même que les évaluations P</text:span><text:span text:style-name="T35">ISA confirme que le système éducatif français reste inégalitaire et creusent les écarts, des écoles sortent de l’Éducation prioritaire avec des indicateurs sociaux professionnels pires que quand elles y étaient entrées, en 2006. Les dispositifs d'aide spéc</text:span><text:span text:style-name="T36">ialisée restent éparpillés et ne font l'objet d'aucune relance, les dispositifs dits « qualitatifs », comme le PMQC ou les 2 ans sont marginaux alors qu'il faudrait les généraliser. <text:s/></text:span></text:p>
      <text:p text:style-name="P37"><text:span text:style-name="T38">Dans les écoles bilingues, en progression constante, les seuils ne sont<text:s/></text:span><text:span text:style-name="T39">plus respectés, le recrutement peine toujours.</text:span></text:p>
      <text:p text:style-name="P40">Les programmes en maternelle, les parcours d’éducation artistique et culturel, l'Education Morale et Civique se mettent en œuvre sans aucune formation ni accompagnement des enseignants. La prise en charge du handicap à l'école repose toujours sur des dispositifs précaires et des personnels rémunérés en dessous du seuil de pauvreté.</text:p>
      <text:p text:style-name="P41"/>
      <text:p text:style-name="P42">La réforme des collèges qui doit entrer en vigueur à la rentrée prochaine n’est toujours pas satisfaisante. Les quelques modifications  à la marge, qui ont été réalisées, ne permettent pas de rassurer la profession. Une fois encore, sans aucun bilan des réformes précédentes, le ministère entend faire évoluer le collège dans une direction qui nous parait dangereuse. Les horaires disciplinaires diminuent au profit de la nébuleuse EID.</text:p>
      <text:p text:style-name="P43"><text:span text:style-name="T44">Les nouveaux ORS permettent les compléments de service hors commune et contribuent à la détérioration des conditions de travail des personnels enseignants du second degré.</text:span></text:p>
      <text:p text:style-name="P45"/>
      <text:p text:style-name="P46"/>
      <text:p text:style-name="P47">Nous le disons depuis<text:s/>longtemps, l'INSEE vient de le confirmer et la presse s'en est largement fait l'écho à l'occasion de cette rentrée : le salaire des fonctionnaires accusent une baisse importante en raison du gel du point d'indice cumulé depuis 2010 et de la hausse des cotisations retraite. Les enseignants subissent un réel déclassement salarial, avec une perte de revenus de 15 % en dix ans, soit l'équivalent de 2 mois de salaire en moins par an,</text:p>
      <text:p text:style-name="Standard"><text:span text:style-name="T48">Pourtant, là encore, les comparaisons internationales montrent que les enseigna</text:span><text:span text:style-name="T49">nts français sont parmi les moins bien payés des pays de l'OCDE.</text:span></text:p>
      <text:p text:style-name="P50"/>
      <text:p text:style-name="P51">Le gouvernement réfléchit à une refonte des grilles de rémunération des fonctionnaires à partir de 2017. La FSU et ses syndicats nationaux consultent les personnels avant d'arrêter une position sur une éventuelle signature de l'accord. Si le contenu du protocole laisse entrevoir quelques avancées sur les rémunérations, la FSU conteste un calendrier d'application trop étalé et l'absence d'engagement sérieux sur la levée du gel du point d'indice et le rattrapage des pertes salariales cumulées ces dernières années.</text:p>
      <text:p text:style-name="P52">Il ne reste que deux lois de finances à la majorité présidentielle et législative actuelle pour créer les conditions d'une réelle transformation progressiste de l'école et une réelle revalorisation de nos métiers.</text:p>
      <text:p text:style-name="P53">Pour la FSU, cela passe par une rupture avec les politiques libérales, d'austérité et de réductions drastiques des dépenses publiques qui ne font qu'aggraver les effets de la crise.</text:p>
      <text:p text:style-name="Textbody"><text:span text:style-name="T54">C'est dans ce sens, que nous construisons, a</text:span><text:span text:style-name="T55">vec d'autres organisations, une journée de mobilisation en octob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64</meta:initial-creator>
    <dc:creator>SNUIPP64</dc:creator>
    <meta:creation-date>2015-09-03T17:03:00Z</meta:creation-date>
    <dc:date>2015-09-03T17:03:00Z</dc:date>
    <meta:print-date>2015-09-03T08:55:00Z</meta:print-date>
    <meta:template xlink:href="Normal" xlink:type="simple"/>
    <meta:editing-cycles>2</meta:editing-cycles>
    <meta:editing-duration>PT0S</meta:editing-duration>
    <meta:document-statistic meta:page-count="2" meta:paragraph-count="12" meta:word-count="980" meta:character-count="6364" meta:row-count="44" meta:non-whitespace-character-count="5396"/>
  </office:meta>
</office:document-meta>
</file>