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fo:background-color="#ffff00" style:font-weight-asian="bold" style:font-weight-complex="bold"/>
    </style:style>
    <style:style style:name="P2" style:family="paragraph" style:parent-style-name="Standard">
      <style:text-properties fo:background-color="#ffff00"/>
    </style:style>
    <style:style style:name="P3" style:family="paragraph" style:parent-style-name="Standard">
      <style:paragraph-properties>
        <style:tab-stops>
          <style:tab-stop style:position="13.229cm"/>
        </style:tab-stops>
      </style:paragraph-properties>
    </style:style>
    <style:style style:name="P4" style:family="paragraph" style:parent-style-name="Standard">
      <style:paragraph-properties fo:margin-left="7.5cm" fo:margin-right="0cm" fo:text-indent="0cm" style:auto-text-indent="false"/>
    </style:style>
    <style:style style:name="P5" style:family="paragraph" style:parent-style-name="Standard">
      <style:paragraph-properties fo:margin-top="0cm" fo:margin-bottom="0cm"/>
      <style:text-properties fo:font-weight="bold" style:font-weight-asian="bold" style:font-weight-complex="bold"/>
    </style:style>
    <style:style style:name="P6" style:family="paragraph" style:parent-style-name="Standard">
      <style:text-properties style:text-underline-style="solid" style:text-underline-width="auto" style:text-underline-color="font-color" fo:font-weight="bold" style:font-weight-asian="bold"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style="normal" fo:background-color="transparent" style:font-style-asian="normal" style:font-style-complex="normal"/>
    </style:style>
    <style:style style:name="P9" style:family="paragraph" style:parent-style-name="Standard">
      <style:paragraph-properties>
        <style:tab-stops>
          <style:tab-stop style:position="13.229cm"/>
        </style:tab-stops>
      </style:paragraph-properties>
      <style:text-properties fo:language="fr" fo:country="FR" fo:background-color="transparent" style:language-complex="ar" style:country-complex="SA"/>
    </style:style>
    <style:style style:name="P10" style:family="paragraph" style:parent-style-name="Standard">
      <style:text-properties fo:language="fr" fo:country="FR" style:language-complex="ar" style:country-complex="SA"/>
    </style:style>
    <style:style style:name="P11" style:family="paragraph" style:parent-style-name="Standard">
      <style:paragraph-properties fo:text-align="start" style:justify-single-word="false">
        <style:tab-stops>
          <style:tab-stop style:position="13.229cm"/>
        </style:tab-stops>
      </style:paragraph-properties>
      <style:text-properties fo:language="fr" fo:country="FR" fo:font-weight="bold" fo:background-color="#ffff00" style:font-weight-asian="bold" style:language-complex="ar" style:country-complex="SA" style:font-weight-complex="bold"/>
    </style:style>
    <style:style style:name="T1" style:family="text">
      <style:text-properties style:font-size-asian="16pt" style:font-size-complex="16pt"/>
    </style:style>
    <style:style style:name="T2" style:family="text">
      <style:text-properties fo:language="en" fo:country="GB" style:font-size-asian="16pt" style:font-size-complex="16pt"/>
    </style:style>
    <style:style style:name="T3" style:family="text">
      <style:text-properties fo:font-weight="bold" style:font-weight-asian="bold" style:font-weight-complex="bold"/>
    </style:style>
    <style:style style:name="T4" style:family="text">
      <style:text-properties fo:background-color="#ffff00"/>
    </style:style>
    <style:style style:name="T5" style:family="text">
      <style:text-properties fo:font-style="normal" fo:background-color="transparent" style:font-style-asian="normal" style:font-style-complex="normal"/>
    </style:style>
    <style:style style:name="T6" style:family="text">
      <style:text-properties fo:language="fr" fo:country="FR" style:language-complex="ar" style:country-complex="SA"/>
    </style:style>
    <style:style style:name="T7" style:family="text">
      <style:text-properties fo:language="fr" fo:country="FR" fo:background-color="#ffff00" style:language-complex="ar" style:country-complex="SA"/>
    </style:style>
    <style:style style:name="T8" style:family="text">
      <style:text-properties fo:language="fr" fo:country="FR" fo:background-color="transparent" style:language-complex="ar" style:country-complex="SA"/>
    </style:style>
    <style:style style:name="T9" style:family="text">
      <style:text-properties fo:language="fr" fo:country="FR" fo:font-weight="normal" fo:background-color="#ffff00" style:font-weight-asian="normal" style:language-complex="ar" style:country-complex="SA" style:font-weight-complex="normal"/>
    </style:style>
    <style:style style:name="T10" style:family="text">
      <style:text-properties style:text-position="super 58%" fo:language="fr" fo:country="FR" fo:background-color="transparent" style:language-complex="ar" style:country-complex="SA"/>
    </style:style>
    <style:style style:name="fr1" style:family="graphic" style:parent-style-name="Frame">
      <style:graphic-properties fo:margin-left="0.319cm" fo:margin-right="0.319cm" style:run-through="foreground" style:wrap="none" style:vertical-pos="from-top" style:vertical-rel="page" style:horizontal-pos="from-left" style:horizontal-rel="page" fo:background-color="#ffffff" style:background-transparency="0%" fo:padding="0cm" fo:border="none" style:shadow="non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9.5cm" svg:y="4.777cm" svg:width="9.733cm" svg:height="3.096cm" draw:z-index="0">
        <draw:text-box>
          <text:p text:style-name="P5">Madame l’Inspectrice d’académie</text:p>
          <text:p text:style-name="Standard">Directrice des services départementaux<text:line-break/>de l’Éducation Nationale</text:p>
          <text:p text:style-name="Standard">23, rue Roland Goumy</text:p>
          <text:p text:style-name="Standard"><text:span text:style-name="T1">47916 </text:span><text:span text:style-name="T2">AGEN CEDEX 9</text:span></text:p>
        </draw:text-box>
      </draw:frame>
      <text:p text:style-name="P1">Étudiant M2</text:p>
      <text:p text:style-name="P2">Adresse</text:p>
      <text:p text:style-name="P2">CP Ville</text:p>
      <text:p text:style-name="Standard"/>
      <text:p text:style-name="Standard"/>
      <text:p text:style-name="P4">Agen, le <text:span text:style-name="T4">10 mars 2011</text:span>,</text:p>
      <text:p text:style-name="Standard"/>
      <text:p text:style-name="P6">Lettre recommandée avec A.R.</text:p>
      <text:p text:style-name="P7"/>
      <text:p text:style-name="Standard"><text:span text:style-name="T3">Objet :</text:span> recours gracieux concernant la rémunération incomplète d’un service d’enseignement</text:p>
      <text:p text:style-name="Standard"/>
      <text:p text:style-name="Standard"><text:span text:style-name="T3">Pièce jointe :</text:span> copie de mon relevé de compte du mois de <text:span text:style-name="T4">02/2011</text:span></text:p>
      <text:p text:style-name="Standard"/>
      <text:p text:style-name="Standard">Madame l’Inspectrice d’académie,</text:p>
      <text:p text:style-name="Standard"/>
      <text:p text:style-name="Standard">Étudiant en deuxième année de master, j’ai accompli un stage en responsabilité <text:span text:style-name="T4">du 22 novembre au 3 décembre 2010</text:span><text:span text:style-name="T5">. Les conditions de ce stage étaient réglées, en l’absence de tout autre contrat par une convention qui fixait la durée maximale hebdomadaire de mon service sans en fixer la durée effective.</text:span></text:p>
      <text:p text:style-name="P8"/>
      <text:p text:style-name="P3"><text:span text:style-name="T5">J’ai par conséquent été présent à l’école </text:span><text:span text:style-name="T7">élémentaire Lambda de Trifouilly</text:span><text:span text:style-name="T8"> de façon effective et continue durant les deux semaines de stage, assurant les 54h de services dont 48 d’enseignement prévues par la convention.</text:span></text:p>
      <text:p text:style-name="P9"/>
      <text:p text:style-name="Standard"><text:span text:style-name="T8">Conformément à cette convention, j’ai, durant la période précitée, assuré un service d’enseignement dans le cadre de l’article 6 2</text:span><text:span text:style-name="T10">e</text:span><text:span text:style-name="T8"> alinéa de la loi n°84-16 du 11 janvier 1984 portant dispositions statutaires relatives à la fonction publique de l’état. La circulaire n°2010-102 du 13/07/2010 relative à l’organisation de stages pour les étudiants en master se destinant aux métiers de l’enseignement, faisant référence au même article de loi, prévoit que m</text:span><text:span text:style-name="T6">a rémunération </text:span><text:span text:style-name="T8">hebdomadaire </text:span><text:span text:style-name="T6">brute auraient dû être de 617,40 euros soit une rémunération brute de 1234,80 euros pour la durée totale du stage.</text:span></text:p>
      <text:p text:style-name="P10"/>
      <text:p text:style-name="Standard"><text:span text:style-name="T6">Je n’ai reçu par virement sur mon compte bancaire en date du </text:span><text:span text:style-name="T9">00/00/2011</text:span><text:span text:style-name="T6"> que la somme nette de </text:span><text:span text:style-name="T7">509,00 euros</text:span><text:span text:style-name="T6"> ce qui ne correspond qu’à la moitié du service que j’ai assuré.</text:span></text:p>
      <text:p text:style-name="P10"/>
      <text:p text:style-name="P3"><text:span text:style-name="T8">Par conséquent, je vous prie, en application de la convention de stage et de la réglementation en vigueur de me verser la somme de </text:span><text:span text:style-name="T7">509,00 euros</text:span><text:span text:style-name="T8"> (correspondant à une rémunération brute de 617,40 euros) augmentée des intérêts légaux à compter de ce jour, en complément des sommes déjà reçues au titre du service d’enseignement que j’ai assuré </text:span><text:span text:style-name="T7">du 22 novembre au 3 décembre 2010</text:span><text:span text:style-name="T8">.</text:span></text:p>
      <text:p text:style-name="P9"/>
      <text:p text:style-name="P9">Dans l’attente de votre réponse, je vous prie d’agréer, Madame l’Inspectrice d’académie, mes salutations distinguées.</text:p>
      <text:p text:style-name="P9"/>
      <text:p text:style-name="P11">Étudiant M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rame_20_contents" style:display-name="Frame contents" style:family="paragraph" style:parent-style-name="Text_20_body" style:class="extra"/>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47 SNUipp</meta:initial-creator>
    <meta:creation-date>2011-03-10T13:12:27.57</meta:creation-date>
    <meta:generator>OpenOffice.org/3.2$Win32 OpenOffice.org_project/320m12$Build-9483</meta:generator>
    <dc:date>2011-03-10T16:57:23.14</dc:date>
    <dc:creator>SNUipp 47 </dc:creator>
    <meta:editing-duration>PT00H33M22S</meta:editing-duration>
    <meta:editing-cycles>2</meta:editing-cycles>
    <meta:document-statistic meta:table-count="0" meta:image-count="0" meta:object-count="0" meta:page-count="1" meta:paragraph-count="19" meta:word-count="348" meta:character-count="2185"/>
  </office:meta>
</office:document-meta>
</file>